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mmerweg achter nr. 1 -HAM00 F 1522 en 1525- ( grasveld achter zalencentrum Harwich), organiseren van muziekevenement Oranje Hart Den Ham op 25-04-25 19:00 - 23:00, 26-04-25 09:00 - 20:00, 30-04-25 19:00 - 22:00 , (ontvangen op 27-02-2025, zaaknummer TR-Z2025-0003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mmerweg achter nr. 1 -HAM00 F 1522 en 1525- ( grasveld achter zalencentrum Harwich)</text:p>
            <text:p text:style-name="common-al">
            <text:span text:style-name="nadrukvet">Wat:</text:span> organiseren van muziekevenement Oranje Hart Den Ham op 25-04-25 19:00 - 23:00, 26-04-25 09:00 - 20:00, 30-04-25 19:00 -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0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30</meta:user-defined>
    <meta:user-defined meta:name="DCTERMS.abstract">organiseren van muziekevenement Oranje Hart Den Ham op 25-04-25 19:00 - 23:00, 26-04-25 09:00 - 20:00, 30-04-25 19:00 - 22:00 </meta:user-defined>
    <dc:language>nl</dc:language>
    <meta:user-defined meta:name="OVERHEIDop.locatietype/OVERHEIDop.gebiedsmarkering">Punt</meta:user-defined>
    <meta:user-defined meta:name="DC.title">Gemeente Twenterand - Ingekomen aanvraag Ommerweg achter nr. 1 -HAM00 F 1522 en 1525- ( grasveld achter zalencentrum Harwich), organiseren van muziekevenement Oranje Hart Den Ham op 25-04-25 19:00 - 23:00, 26-04-25 09:00 - 20:00, 30-04-25 19:00 - 22:00 , (ontvangen op 27-02-2025, zaaknummer TR-Z2025-000330)</meta:user-defined>
    <meta:user-defined meta:name="DCTERMS.W3CDTF/DCTERMS.available">2025-03-12</meta:user-defined>
    <meta:user-defined meta:name="DCTERMS.W3CDTF/OVERHEIDop.jaargang">2025</meta:user-defined>
    <meta:user-defined meta:name="OVERHEIDop.publicationIssue">92020</meta:user-defined>
    <meta:user-defined meta:name="OVERHEIDop.GmbID/DC.identifier">gmb-2025-92020</meta:user-defined>
    <meta:user-defined meta:name="OVERHEIDop.versieInformatie"/>
  </office:meta>
</office:document-meta>
</file>