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Valeriaan -parkeerplaats- (tegenover nr. 1 en 3) Westerhaar-Vriezenveensewijk, het organiseren van het Buurtfeest Valeriaan 2025 van 15:00 tot 0:00, ontvangen op 27-02-2025, zaaknummer TR-Z2025-00032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aleriaan -parkeerplaats- (tegenover nr. 1 en 3) Westerhaar-Vriezenveensewijk</text:p>
            <text:p text:style-name="common-al">
            <text:span text:style-name="nadrukvet">Wat:</text:span> het organiseren van het Buurtfeest Valeriaan 2025 van 15:00 tot 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201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1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1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329</meta:user-defined>
    <meta:user-defined meta:name="DCTERMS.abstract">het organiseren van het Buurtfeest Valeriaan 2025 van 15:00 tot 0:00</meta:user-defined>
    <dc:language>nl</dc:language>
    <meta:user-defined meta:name="OVERHEIDop.locatietype/OVERHEIDop.gebiedsmarkering">Punt</meta:user-defined>
    <meta:user-defined meta:name="DC.title">Gemeente Twenterand - Ingekomen aanvraag Valeriaan -parkeerplaats- (tegenover nr. 1 en 3) Westerhaar-Vriezenveensewijk, het organiseren van het Buurtfeest Valeriaan 2025 van 15:00 tot 0:00, ontvangen op 27-02-2025, zaaknummer TR-Z2025-000329)</meta:user-defined>
    <meta:user-defined meta:name="DCTERMS.W3CDTF/DCTERMS.available">2025-03-12</meta:user-defined>
    <meta:user-defined meta:name="DCTERMS.W3CDTF/OVERHEIDop.jaargang">2025</meta:user-defined>
    <meta:user-defined meta:name="OVERHEIDop.publicationIssue">92019</meta:user-defined>
    <meta:user-defined meta:name="OVERHEIDop.GmbID/DC.identifier">gmb-2025-92019</meta:user-defined>
    <meta:user-defined meta:name="OVERHEIDop.versieInformatie"/>
  </office:meta>
</office:document-meta>
</file>