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alweg West kavel VZV00 H148, H1025 en H1651 (in verlengde van Hoofdweg) Westerhaar-Vriezenveensewijk, Ballonfestijn Westerhaar op 23 en 24 mei 2025 van 14.00 uur tot en met 24.00 uur (ontvangen op 27-02-2025, zaaknummer TR-Z2025-0003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alweg West kavel VZV00 H148, H1025 en H1651 (in verlengde van Hoofdweg) Westerhaar-Vriezenveensewijk</text:p>
            <text:p text:style-name="common-al">
            <text:span text:style-name="nadrukvet">Wat:</text:span> Ballonfestijn Westerhaar op 23 en 24 mei 2025 van 14.00 uur tot en met 24.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201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01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01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323</meta:user-defined>
    <meta:user-defined meta:name="DCTERMS.abstract">Ballonfestijn Westerhaar op 23 en 24 mei 2025 van 14.00 uur tot en met 24.00 uur</meta:user-defined>
    <dc:language>nl</dc:language>
    <meta:user-defined meta:name="OVERHEIDop.locatietype/OVERHEIDop.gebiedsmarkering">Punt</meta:user-defined>
    <meta:user-defined meta:name="DC.title">Gemeente Twenterand - Ingekomen aanvraag Dalweg West kavel VZV00 H148, H1025 en H1651 (in verlengde van Hoofdweg) Westerhaar-Vriezenveensewijk, Ballonfestijn Westerhaar op 23 en 24 mei 2025 van 14.00 uur tot en met 24.00 uur (ontvangen op 27-02-2025, zaaknummer TR-Z2025-000323)</meta:user-defined>
    <meta:user-defined meta:name="DCTERMS.W3CDTF/DCTERMS.available">2025-03-12</meta:user-defined>
    <meta:user-defined meta:name="DCTERMS.W3CDTF/OVERHEIDop.jaargang">2025</meta:user-defined>
    <meta:user-defined meta:name="OVERHEIDop.publicationIssue">92018</meta:user-defined>
    <meta:user-defined meta:name="OVERHEIDop.GmbID/DC.identifier">gmb-2025-92018</meta:user-defined>
    <meta:user-defined meta:name="OVERHEIDop.versieInformatie"/>
  </office:meta>
</office:document-meta>
</file>