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nenplein 1b, 2411 H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5 een aanvraag om een omgevingsvergunning ontvangen. Het gaat over het verlengen van de bestaande noodokalen op de locatie Dronenplein 1b, 2411 HE Bodegraven. De aanvraag is geregistreerd onder kenmerk 2025-0000606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0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606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onenplein 1b, 2411 HE Bodegraven</meta:user-defined>
    <meta:user-defined meta:name="DCTERMS.W3CDTF/DCTERMS.available">2025-03-04</meta:user-defined>
    <meta:user-defined meta:name="DCTERMS.W3CDTF/OVERHEIDop.jaargang">2025</meta:user-defined>
    <meta:user-defined meta:name="OVERHEIDop.publicationIssue">92017</meta:user-defined>
    <meta:user-defined meta:name="OVERHEIDop.GmbID/DC.identifier">gmb-2025-92017</meta:user-defined>
    <meta:user-defined meta:name="OVERHEIDop.versieInformatie"/>
  </office:meta>
</office:document-meta>
</file>