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7 woningenop het perceel Griseeweg kavels39 t/m 45, 8162JXEpe(1157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7 woningen op het perceel Griseeweg kavels 39 t/m 45, 8162JX Epe.Datum besluit:  01-03-2025Zaaknummer:  1157562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0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2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bouwen van 7 woningenop het perceel Griseeweg kavels39 t/m 45, 8162JXEpe(1157562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14</meta:user-defined>
    <meta:user-defined meta:name="OVERHEIDop.GmbID/DC.identifier">gmb-2025-92014</meta:user-defined>
    <meta:user-defined meta:name="OVERHEIDop.versieInformatie"/>
  </office:meta>
</office:document-meta>
</file>