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eukenaan Kopermolenweg 5, 8161RM Epe (1203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beuken aan Kopermolenweg 5, 8161RM Epe.Datum besluit:  01-03-2025Zaaknummer:  120336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201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1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1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1530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beukenaan Kopermolenweg 5, 8161RM Epe (1203361)</meta:user-defined>
    <meta:user-defined meta:name="DCTERMS.W3CDTF/DCTERMS.available">2025-03-04</meta:user-defined>
    <meta:user-defined meta:name="DCTERMS.W3CDTF/OVERHEIDop.jaargang">2025</meta:user-defined>
    <meta:user-defined meta:name="OVERHEIDop.publicationIssue">92012</meta:user-defined>
    <meta:user-defined meta:name="OVERHEIDop.GmbID/DC.identifier">gmb-2025-92012</meta:user-defined>
    <meta:user-defined meta:name="OVERHEIDop.versieInformatie"/>
  </office:meta>
</office:document-meta>
</file>