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riestedenweg 153A te De Weere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maart 2025 namens gemeente Opmeer een volledige melding ontvangen van een ontwikkeling aan Driestedenweg 153A te </text:p>
            <text:p text:style-name="common-al">De Weere. Het gaat over de realisatie van twee gesloten bodemenergiesystemen. De melding heeft het kenmerk OMG-049853/DMS49857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853/DMS49857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20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853/DMS498577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Driestedenweg 153A te De Weere (Gesloten bodemenergiesysteem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011</meta:user-defined>
    <meta:user-defined meta:name="OVERHEIDop.GmbID/DC.identifier">gmb-2025-92011</meta:user-defined>
    <meta:user-defined meta:name="OVERHEIDop.versieInformatie"/>
  </office:meta>
</office:document-meta>
</file>