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Kloosterakker, kavel 223 (Spade) te Assen, Spade 13, 9408 RL,  (ASN00) Q 7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in Kloosterakker (Spade), kavel 223 te Assen</text:span>
          </text:p>
            <text:p text:style-name="common-al">
            
          </text:p>
            <text:p text:style-name="common-al">De gemeente Assen heeft een melding ontvangen voor het bouwen van een woning in Kloosterakker (Spade), kavel 223 t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20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45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(geaccepteerd) - Kloosterakker, kavel 223 (Spade) te Assen, Spade 13, 9408 RL,  (ASN00) Q 7743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01</meta:user-defined>
    <meta:user-defined meta:name="OVERHEIDop.GmbID/DC.identifier">gmb-2025-9201</meta:user-defined>
    <meta:user-defined meta:name="OVERHEIDop.versieInformatie"/>
  </office:meta>
</office:document-meta>
</file>