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aste trap aan Struikstuk 2, 8162JM Epe (12147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vaste trap aan Struikstuk 2, 8162JM Epe. </text:p>
            <text:p text:style-name="common-al">Datum aanvraag:  28-02-2025</text:p>
            <text:p text:style-name="common-al">Zaaknummer : 12147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0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20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aste trap aan Struikstuk 2, 8162JM Epe (1214790)</meta:user-defined>
    <meta:user-defined meta:name="DCTERMS.W3CDTF/DCTERMS.available">2025-03-04</meta:user-defined>
    <meta:user-defined meta:name="DCTERMS.W3CDTF/OVERHEIDop.jaargang">2025</meta:user-defined>
    <meta:user-defined meta:name="OVERHEIDop.publicationIssue">92007</meta:user-defined>
    <meta:user-defined meta:name="OVERHEIDop.GmbID/DC.identifier">gmb-2025-92007</meta:user-defined>
    <meta:user-defined meta:name="OVERHEIDop.versieInformatie"/>
  </office:meta>
</office:document-meta>
</file>