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fijnspar, 1 berk, 1 eik en 1 beuk aan Koeweg 21-297, 8162PH Epe (12146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fijnspar, 1 berk, 1 eik en 1 beuk aan Koeweg 21-297, 8162PH Epe. </text:p>
            <text:p text:style-name="common-al">Datum aanvraag:  28-02-2025</text:p>
            <text:p text:style-name="common-al">Zaaknummer : 121464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200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0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0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1517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fijnspar, 1 berk, 1 eik en 1 beuk aan Koeweg 21-297, 8162PH Epe (1214648)</meta:user-defined>
    <meta:user-defined meta:name="DCTERMS.W3CDTF/DCTERMS.available">2025-03-04</meta:user-defined>
    <meta:user-defined meta:name="DCTERMS.W3CDTF/OVERHEIDop.jaargang">2025</meta:user-defined>
    <meta:user-defined meta:name="OVERHEIDop.publicationIssue">92006</meta:user-defined>
    <meta:user-defined meta:name="OVERHEIDop.GmbID/DC.identifier">gmb-2025-92006</meta:user-defined>
    <meta:user-defined meta:name="OVERHEIDop.versieInformatie"/>
  </office:meta>
</office:document-meta>
</file>