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gevel, Nibbelinkstraat 24, 3342V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gevel op de locatie Nibbelinkstraat 24, 3342V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5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december 2024. De gemeente Hendrik-Ido-Ambacht neemt daarover uiterlijk 14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20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2</meta:user-defined>
    <meta:user-defined meta:name="DCTERMS.abstract">Betreft: Aanvraag op locatie Nibbelinkstraat 24, 3342VC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de voorgevel, Nibbelinkstraat 24, 3342VC Hendrik-Ido-Ambacht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00</meta:user-defined>
    <meta:user-defined meta:name="OVERHEIDop.GmbID/DC.identifier">gmb-2025-9200</meta:user-defined>
    <meta:user-defined meta:name="OVERHEIDop.versieInformatie"/>
  </office:meta>
</office:document-meta>
</file>