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Zuidermolenweg 21 1069CE Amsterdam, Zuidermolenweg 23A 1069CE Amsterdam, Zuidermolenweg 25 1069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</text:p>
            <text:p text:style-name="common-al">Besluit: aanvraag ingetrokken</text:p>
            <text:p text:style-name="common-al">Besluit verzonden op: 07-01-2025</text:p>
            <text:p text:style-name="common-al">Zaakadres: Zuidermolenweg 21 1069CE Amsterdam, Zuidermolenweg 23A 1069CE Amsterdam, Zuidermolenweg 25 1069CE Amsterdam</text:p>
            <text:p text:style-name="common-al">Zaaknummer: Z2024-023839</text:p>
            <text:p text:style-name="common-al">DSO-nummer: 202408140097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9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3839</meta:user-defined>
    <meta:user-defined meta:name="DCTERMS.abstract">Afwijken van regels in het omgevingspla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Zuidermolenweg 21 1069CE Amsterdam, Zuidermolenweg 23A 1069CE Amsterdam, Zuidermolenweg 25 1069CE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98</meta:user-defined>
    <meta:user-defined meta:name="OVERHEIDop.GmbID/DC.identifier">gmb-2025-9198</meta:user-defined>
    <meta:user-defined meta:name="OVERHEIDop.versieInformatie"/>
  </office:meta>
</office:document-meta>
</file>