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arktplein 96, Hoofddorp - het uitvoeren van renovatie- en onderhoudswerkzaamheden aan de bestaande torensp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renovatie- en onderhoudswerkzaamheden aan de bestaande torenspits.</text:p>
            <text:p text:style-name="common-al">Zaaknummer: 13317157</text:p>
            <text:p text:style-name="common-al">DSO nummer: 2024111301354</text:p>
            <text:p text:style-name="common-al">Uitkomst besluit: verlenen</text:p>
            <text:p text:style-name="common-al">Datum besluit: 6 januari 2025</text:p>
            <text:p text:style-name="common-al">Bezwaar in te dienen voor: 18 februari 2025</text:p>
            <text:p text:style-name="common-al">Namens: Gemeente Haarlemmermeer</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9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5339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Marktplein 96, Hoofddorp - het uitvoeren van renovatie- en onderhoudswerkzaamheden aan de bestaande torenspits</meta:user-defined>
    <meta:user-defined meta:name="DCTERMS.W3CDTF/DCTERMS.available">2025-01-09</meta:user-defined>
    <meta:user-defined meta:name="DCTERMS.W3CDTF/OVERHEIDop.jaargang">2025</meta:user-defined>
    <meta:user-defined meta:name="OVERHEIDop.publicationIssue">9196</meta:user-defined>
    <meta:user-defined meta:name="OVERHEIDop.GmbID/DC.identifier">gmb-2025-9196</meta:user-defined>
    <meta:user-defined meta:name="OVERHEIDop.versieInformatie"/>
  </office:meta>
</office:document-meta>
</file>