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verbouwen en uitbreiden aan de achtergevel van de woning op het perceel Borgesiuslaan 27, 3818 JV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oor het verbouwen  en uitbreiden aan de achtergevel van de woning op het perceel Borgesiuslaan 27, 3818 JV Amersfoort</text:span>
          </text:p>
            <text:p text:style-name="common-al">De Gemeente Amersfoort heeft op 28-02-2025 een omgevingsvergunning verleend voor het verbouwen  en uitbreiden aan de achtergevel van de woning op het perceel Borgesiuslaan 27, 3818 JV Amersfoort, met kenmerk CLZ-00019540.</text:p>
            <text:p text:style-name="common-al">
            
          </text:p>
            <text:p text:style-name="common-al">
            <text:span text:style-name="nadrukvet">Bezwaar maken</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Het besluit is op 28-02-2025 verstuurd. Richt het bezwaarschrift aan: Burgemeester en wethouders van Amersfoort, Postbus 4000, 3800 EA Amersfoort.</text:p>
            <text:p text:style-name="common-al">
            
          </text:p>
            <text:p text:style-name="common-al">Meer informatie over het maken van bezwaar staat op <text:a xlink:href="https://www.amersfoort.nl/bezwaar-maken " xlink:type="simple">www.amersfoort.nl/bezwaar</text:a>. </text:p>
            <text:p text:style-name="common-al">U vindt daar ook een formulier om online een bezwaarschrift in te dienen. Om online bezwaar te maken heeft u een DigiD nodig.</text:p>
            <text:p text:style-name="common-al">
            
          </text:p>
            <text:p text:style-name="common-al">
            <text:span text:style-name="nadrukvet">Wilt u de start van de activiteiten tegenhouden?</text:span>
          </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U moet voor het indienen van een verzoek om een voorlopige voorziening een bedrag aan de rechtbank betalen.</text:p>
            <text:p text:style-name="common-al">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text:p>
            <text:p text:style-name="common-al">
            <text:a xlink:href="http://loket.rechtspraak.nl/bestuursrecht" xlink:type="simple">loket.rechtspraak.nl/bestuursrecht</text:a>. Hiervoor heeft u een DigiD nodig.</text:p>
            <text:p text:style-name="common-al">
            
          </text:p>
            <text:p text:style-name="common-al">
            <text:span text:style-name="nadrukvet">Meer informatie</text:span>
          </text:p>
            <text:p text:style-name="last-al">Wilt u meer weten? Dan kunt u bellen met de gemeente via 14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91951</text:span><text:line-break/><text:date style:data-style-name="dag" text:fixed="true" text:date-value="2025-03-04"/><text:line-break/><text:date style:data-style-name="jaar" text:fixed="true" text:date-value="2025-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1951</text:span><text:date style:data-style-name="nicedate" text:fixed="true" text:date-value="2025-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1951</text:span><text:date style:data-style-name="nicedate" text:fixed="true" text:date-value="2025-03-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4/xml/MC-DRP-OmgevingsvergunningAfhandeling-3Pas-ZM.xml</meta:user-defined>
    <meta:user-defined meta:name="OVERHEID.Gemeente/DC.creator">Amersfoort</meta:user-defined>
    <meta:user-defined meta:name="OVERHEIDop.Rubriek/DC.type">omgevingsvergunning</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19540</meta:user-defined>
    <dc:language>nl</dc:language>
    <meta:user-defined meta:name="OVERHEIDop.locatietype/OVERHEIDop.gebiedsmarkering">Punt</meta:user-defined>
    <meta:user-defined meta:name="DC.title">Verleende omgevingsvergunning voor het verbouwen en uitbreiden aan de achtergevel van de woning op het perceel Borgesiuslaan 27, 3818 JV Amersfoort</meta:user-defined>
    <meta:user-defined meta:name="DCTERMS.W3CDTF/DCTERMS.available">2025-03-04</meta:user-defined>
    <meta:user-defined meta:name="DCTERMS.W3CDTF/OVERHEIDop.jaargang">2025</meta:user-defined>
    <meta:user-defined meta:name="OVERHEIDop.publicationIssue">91951</meta:user-defined>
    <meta:user-defined meta:name="OVERHEIDop.GmbID/DC.identifier">gmb-2025-91951</meta:user-defined>
    <meta:user-defined meta:name="OVERHEIDop.versieInformatie"/>
  </office:meta>
</office:document-meta>
</file>