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2-2025 hebben wij een ontheffing verleend voor het ontsteken van een kampvuur (20 april 2025) op het adres Gelselaarseweg 10 7475PD Markelo. Deze vergunning staat ingeschreven onder zaaknummer 0000867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9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67614</meta:user-defined>
    <meta:user-defined meta:name="DCTERMS.abstract">het ontsteken van een kampvuur (20 april 2025)</meta:user-defined>
    <dc:language>nl</dc:language>
    <meta:user-defined meta:name="OVERHEIDop.locatietype/OVERHEIDop.gebiedsmarkering">Punt</meta:user-defined>
    <meta:user-defined meta:name="DC.title">Op 28-02-2025 hebben wij een ontheffing verleend voor het ontsteken van een kampvuur (20 april 2025) op het adres Gelselaarseweg 10 7475PD Markelo. Deze vergunning staat ingeschreven onder zaaknummer 0000867614.</meta:user-defined>
    <meta:user-defined meta:name="DCTERMS.W3CDTF/DCTERMS.available">2025-03-04</meta:user-defined>
    <meta:user-defined meta:name="DCTERMS.W3CDTF/OVERHEIDop.jaargang">2025</meta:user-defined>
    <meta:user-defined meta:name="OVERHEIDop.publicationIssue">91945</meta:user-defined>
    <meta:user-defined meta:name="OVERHEIDop.GmbID/DC.identifier">gmb-2025-91945</meta:user-defined>
    <meta:user-defined meta:name="OVERHEIDop.versieInformatie"/>
  </office:meta>
</office:document-meta>
</file>