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2 paviljoen kiosken op 2 nieuwe perrons, Verzoeklocatie 202502250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 paviljoen kiosken op 2 nieuwe perrons op hoofdstation Groningen.</text:span>
          </text:p>
            <text:p text:style-name="common-al">De gemeente Groningen heeft een aanvraag voor een omgevingsvergunning reguliere procedure ontvangen. De vergunning is aangevraagd voor het bouwen van 2 paviljoen kiosken op 2 nieuwe perrons op hoofdstation Groningen (kad.perceel GNG, sectie C, nummer 13018, dossiernummer GRN-000157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94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712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2 paviljoen kiosken op 2 nieuwe perrons, Verzoeklocatie 2025022501463</meta:user-defined>
    <meta:user-defined meta:name="OVERHEIDop.datumEindeReactietermijn">2025-04-15</meta:user-defined>
    <meta:user-defined meta:name="OVERHEIDop.terinzageleggingBG">https://groningen.lokalebekendmakingen.nl/case/1:9822:90442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940</meta:user-defined>
    <meta:user-defined meta:name="OVERHEIDop.GmbID/DC.identifier">gmb-2025-91940</meta:user-defined>
    <meta:user-defined meta:name="OVERHEIDop.versieInformatie"/>
  </office:meta>
</office:document-meta>
</file>