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ques Veltmanstraat 155 1065DB Amsterdam, Jacques Veltmanstraat 311 1065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4 houtopstanden in de openbare ruimte langs het talud t.h.v. jacques veltmanstraat 155 en 311</text:p>
            <text:p text:style-name="common-al">Besluit: verleend</text:p>
            <text:p text:style-name="common-al">Besluit verzonden op: 28-02-2025</text:p>
            <text:p text:style-name="common-al">Zaakadres: Jacques Veltmanstraat 155 1065DB Amsterdam, Jacques Veltmanstraat 311 1065DC Amsterdam</text:p>
            <text:p text:style-name="common-al">Zaaknummer: Z2024-039263</text:p>
            <text:p text:style-name="common-al">DSO-nummer: 20241128000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926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93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3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9263</meta:user-defined>
    <meta:user-defined meta:name="DCTERMS.abstract">vellen van 34 houtopstanden in de openbare ruimte langs het talud t.h.v. jacques veltmanstraat 155 en 31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cques Veltmanstraat 155 1065DB Amsterdam, Jacques Veltmanstraat 311 1065DC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37</meta:user-defined>
    <meta:user-defined meta:name="OVERHEIDop.GmbID/DC.identifier">gmb-2025-91937</meta:user-defined>
    <meta:user-defined meta:name="OVERHEIDop.versieInformatie"/>
  </office:meta>
</office:document-meta>
</file>