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5-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5-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5-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5-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5-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8-5-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8-5-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8-5-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ten behoeve van de Omgevingswet gemeente Zundert 2025</text:p>
      <text:section text:name="regeling_id1-3-2" text:style-name="regeling">
        <text:section text:name="aanhef_id1-3-2-1" text:style-name="aanhef">
          <text:section text:name="preambule_id1-3-2-1-1" text:style-name="preambule">
            <text:p text:style-name="al">Het college van burgemeester en wethouders van de gemeente Zundert en de burgemeester van de gemeente Zundert, ieder voor zover het hun bevoegdheden betreft;</text:p>
            <text:p text:style-name="al"/>
            <text:p text:style-name="al"/>
            <text:p text:style-name="al">Overwegende dat</text:p>
            <text:p text:style-name="al"/>
            <text:p text:style-name="al"/>
            <text:p text:style-name="al">Er duidelijkheid dient te worden verschaft over verantwoordelijkheden en bevoegdheden naar de in de organisatie te onderscheiden lagen: bestuur, directie en medewerkers; </text:p>
            <text:p text:style-name="al"/>
            <text:p text:style-name="al">Het gewenst is dat de gemeentelijke besluitvormings- en werkprocessen klantgericht, effectief, rechtmatig en doelmatig zijn; </text:p>
            <text:p text:style-name="al"/>
            <text:p text:style-name="al"/>
            <text:p text:style-name="al">Gelet op het bepaalde in de Gemeentewet en afdeling 10.1.1. van de Algemene wet bestuursrecht;</text:p>
            <text:p text:style-name="al"/>
            <text:p text:style-name="al"/>
            <text:p text:style-name="al">
            <text:span text:style-name="nadrukvet">Besluiten:</text:span>
          </text:p>
            <text:p text:style-name="al"/>
            <text:p text:style-name="al"/>
            <text:p text:style-name="al">Vast te stellen het </text:p>
            <text:p text:style-name="al"/>
            <text:p text:style-name="al"/>
            <text:p text:style-name="al">
            <text:span text:style-name="nadrukvet">Mandaatbesluit ten behoeve van de Omgevingswet gemeente Zunde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uitoefening van de bevoegdheden zoals opgenomen in het bij dit besluit behorend Register Mandaatbesluit Omgevingswet 2025 wordt mandaat, volmacht en machtiging verleend aan de in dat register genoemde functionarissen onder de daarbij vermelde specifieke bepalingen.</text:p>
          </text:section>
          <text:section text:name="artikel_id1-3-2-2-2" text:style-name="artikel">
            <text:p text:style-name="artikel_kop_titel"><text:span text:style-name="artikel_kop_label">Artikel</text:span> <text:span text:style-name="artikel_kop_nr">2</text:span> </text:p>
            <text:p text:style-name="al">Op de uitoefening van de in artikel 1 genoemde bevoegdheden zijn de algemene bepalingen zoals neergelegd in het Algemeen mandaatbesluit gemeente Zundert 2021, overeenkomstig van toepassing.</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publicatie in het elektronisch Gemeenteblad. </text:p>
          </text:section>
          <text:section text:name="artikel_id1-3-2-2-4" text:style-name="artikel">
            <text:p text:style-name="artikel_kop_titel"><text:span text:style-name="artikel_kop_label">Artikel</text:span> <text:span text:style-name="artikel_kop_nr">4</text:span> </text:p>
            <text:p text:style-name="al">Dit besluit wordt aangehaald als: Mandaatbesluit Omgevingswet 2025.</text:p>
          </text:section>
        </text:section>
        <text:section text:name="regeling-sluiting_id1-3-2-3" text:style-name="regeling-sluiting">
          <text:section text:name="ondertekening_id1-3-2-3-1">
            <text:p><text:span text:style-name="functie">Aldus besloten in de vergadering van 25-02-2025</text:span></text:p>
            <text:p><text:span text:style-name="functie">Burgemeester en wethouders van Zundert,</text:span></text:p>
            <text:p><text:span text:style-name="functie"/></text:p>
          </text:section>
          <text:section text:name="ondertekening_id1-3-2-3-2">
            <text:p><text:span text:style-name="functie"/></text:p>
            <text:p><text:span text:style-name="functie">secretaris, </text:span></text:p>
            <text:p><text:span text:style-name="functie">G.A.A. van Rijswijk</text:span></text:p>
            <text:p><text:span text:style-name="functie"/></text:p>
          </text:section>
          <text:section text:name="ondertekening_id1-3-2-3-3">
            <text:p><text:span text:style-name="functie"/></text:p>
            <text:p><text:span text:style-name="functie">de burgemeester, </text:span></text:p>
            <text:p><text:span text:style-name="functie">J.G.P. Vermue</text:span></text:p>
            <text:p><text:span text:style-name="functie"/></text:p>
          </text:section>
          <text:section text:name="ondertekening_id1-3-2-3-4">
            <text:p><text:span text:style-name="functie"/></text:p>
            <text:p><text:span text:style-name="functie">De burgemeester van Zundert,</text:span></text:p>
            <text:p><text:span text:style-name="functie">J.G.P. Vermue</text:span></text:p>
          </text:section>
        </text:section>
        <text:section text:name="bijlage_id1-3-2-4" text:style-name="bijlage">
          <text:p text:style-name="bijlage_top"/>
          <text:p text:style-name="hoofdstuk_kop"><text:span text:style-name="label"/> <text:span text:style-name="nr"/> Register Mandaatbesluit Omgevingswe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Regeling</text:span>
                    </text:span>
                  </text:p>
                  </table:table-cell>
                  <table:table-cell table:style-name="cell_frame_all" table:number-rows-spanned="1" table:number-columns-spanned="1">
                    <text:p text:style-name="table_al">
                    <text:span text:style-name="nadrukvet">
                      <text:span text:style-name="nadrukcur">Wettelijk toegekend aan</text:span>
                    </text:span>
                  </text:p>
                  </table:table-cell>
                  <table:table-cell table:style-name="cell_frame_all" table:number-rows-spanned="1" table:number-columns-spanned="1">
                    <text:p text:style-name="table_al">
                    <text:span text:style-name="nadrukvet">
                      <text:span text:style-name="nadrukcur">Mandaat, volmacht, machtiging aan </text:span>
                    </text:span>
                  </text:p>
                  </table:table-cell>
                  <table:table-cell table:style-name="cell_frame_all" table:number-rows-spanned="1" table:number-columns-spanned="1">
                    <text:p text:style-name="table_al">
                    <text:span text:style-name="nadrukvet">
                      <text:span text:style-name="nadrukcur">Ondermandaat,</text:span>
                    </text:span>
                  </text:p>
                    <text:p text:style-name="table_al">
                    <text:span text:style-name="nadrukvet">
                      <text:span text:style-name="nadrukcur">ondervolmacht, -ondermachtiging toegestaan aan</text:span>
                    </text:span>
                  </text:p>
                  </table:table-cell>
                  <table:table-cell table:style-name="cell_frame_all" table:number-rows-spanned="1" table:number-columns-spanned="1">
                    <text:p text:style-name="table_al">
                    <text:span text:style-name="nadrukvet">
                      <text:span text:style-name="nadrukcur">Daarbij geldende voorwaarden en/of beperkingen</text:span>
                    </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Alle bevoegdheden die zijn toegekend aan het college op grond van bepalingen bij of krachtens:</text:p>
                    <text:list text:style-name="id1-3-2-4-3-1-8-2-2-2">
                      <text:list-item text:style-override="id1-3-2-4-3-1-8-2-2-2-1">
                        <text:number>a.</text:number>
                        <text:p text:style-name="table_al">de Omgevingswet, met inbegrip van het omgevingsplan </text:p>
                      </text:list-item>
                      <text:list-item text:style-override="id1-3-2-4-3-1-8-2-2-2-2">
                        <text:number>b.</text:number>
                        <text:p text:style-name="table_al">de Wet milieubeheer</text:p>
                      </text:list-item>
                      <text:list-item text:style-override="id1-3-2-4-3-1-8-2-2-2-3">
                        <text:number>c.</text:number>
                        <text:p text:style-name="table_al">de Woningwet </text:p>
                      </text:list-item>
                      <text:list-item text:style-override="id1-3-2-4-3-1-8-2-2-2-4">
                        <text:number>d.</text:number>
                        <text:p text:style-name="table_al">regels van een orgaan van de gemeente Zundert over activiteiten die gevolgen kunnen hebben voor de fysieke leefomgeving als bedoeld in artikel 1.2, eerste lid van de Omgevingswet<text:note text:id="noot_id1-3-2-4-3-1-8-2-2-2-4-2-1" text:note-class="footnote"><text:note-citation text:label="1 ">1 </text:note-citation><text:note-body><text:p text:style-name="noot.al">Regels van een orgaan van de gemeente Zundert die in ieder geval geheel of gedeeltelijk betrekking hebben op de fysieke leefomgeving en nog geen onderdeel zijn van het omgevingsplan:</text:p><text:p text:style-name="noot.al">- Afvalstoffenverordening gemeente Zundert 2020</text:p><text:p text:style-name="noot.al">- Algemene plaatselijke verordening gemeente Zundert 2020</text:p><text:p text:style-name="noot.al">- Algemene verordening ondergrondse infrastructuren Zundert</text:p><text:p text:style-name="noot.al">- Archeologieverordening gemeente Zundert 2012</text:p><text:p text:style-name="noot.al">- Bomenverordening gemeente Zundert 2024</text:p><text:p text:style-name="noot.al">- Bouwverordening gemeente Zundert 2014</text:p><text:p text:style-name="noot.al">- Marktverordening 2012</text:p><text:p text:style-name="noot.al">- Monumentenverordening Zundert 2010</text:p></text:note-body></text:note></text:p>
                      </text:list-item>
                    </text:list>
                  </table:table-cell>
                  <table:table-cell table:style-name="cell_frame_all" table:number-rows-spanned="1" table:number-columns-spanned="1">
                    <text:p text:style-name="table_al">Omgevingswet, Wet milieubeheer, Woningwet, plaatselijke 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opleggen, intrekken en wijzigen van nadere voorwaarden in verband met brandveilig gebruik, alsmede beslissen op een aanvraag van de melder om de nadere voorwaarden te wijzigen</text:p>
                  </table:table-cell>
                  <table:table-cell table:style-name="cell_frame_all" table:number-rows-spanned="1" table:number-columns-spanned="1">
                    <text:p text:style-name="table_al">Art. 2.4 en 2.5 Besluit brandveilig gebruik en basishulpverlening, jo. art. 3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besluiten tot, en het verrichten van privaatrechtelijke rechtshandelingen met betrekking tot:</text:p>
                    <text:list text:style-name="id1-3-2-4-3-1-8-4-2-2">
                      <text:list-item text:style-override="id1-3-2-4-3-1-8-4-2-2-1">
                        <text:number>a.</text:number>
                        <text:p text:style-name="table_al">het aangaan, wijzigen en verlengen van overeenkomsten over grondexploitatie en gebiedsontwikkeling (anterieure, posterieure en intentieovereenkomst)</text:p>
                      </text:list-item>
                      <text:list-item text:style-override="id1-3-2-4-3-1-8-4-2-2-2">
                        <text:number>b.</text:number>
                        <text:p text:style-name="table_al">kostenverhaal als bedoeld in Hoofdstuk 13 Omgevingswet</text:p>
                      </text:list-item>
                      <text:list-item text:style-override="id1-3-2-4-3-1-8-4-2-2-3">
                        <text:number>c.</text:number>
                        <text:p text:style-name="table_al">schade als bedoeld in Hoofdstuk 15 van de Omgevingswet, in samenhang met Titel 4.5 Algemene wet bestuursrecht</text:p>
                      </text:list-item>
                    </text:list>
                  </table:table-cell>
                  <table:table-cell table:style-name="cell_frame_all" table:number-rows-spanned="1" table:number-columns-spanned="1">
                    <text:p text:style-name="table_al">Art. 160 lid 1 onder d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toepassen van de volgende bevoegdheden:</text:p>
                    <text:list text:style-name="id1-3-2-4-3-1-8-5-2-2">
                      <text:list-item text:style-override="id1-3-2-4-3-1-8-5-2-2-1">
                        <text:number>a.</text:number>
                        <text:p text:style-name="table_al">Van toepassing verklaren van afdeling 3.4 van de Algemene wet bestuursrecht op de voorbereiding van de beslissing op een aanvraag om een omgevingsvergunning. </text:p>
                      </text:list-item>
                      <text:list-item text:style-override="id1-3-2-4-3-1-8-5-2-2-2">
                        <text:number>b.</text:number>
                        <text:p text:style-name="table_al">Bij maatwerkvoorschrift besluiten over de wijze van aansluiten op het openbaar hemelwaterstelsel, het openbaar vuilwaterriool en/of andere passende systemen. </text:p>
                      </text:list-item>
                      <text:list-item text:style-override="id1-3-2-4-3-1-8-5-2-2-3">
                        <text:number>c.</text:number>
                        <text:p text:style-name="table_al">Correspondentie over de acceptatie en de indieningsvereisten van meldingen en informatieplichten, alsmede het afwijken van de termijn voor het indienen van een dergelijke melding of informatie</text:p>
                      </text:list-item>
                      <text:list-item text:style-override="id1-3-2-4-3-1-8-5-2-2-4">
                        <text:number>d.</text:number>
                        <text:p text:style-name="table_al">Het nemen van een besluit met betrekking tot archeologische monumentenzorg, niet zijnde een omgevingsvergunning, inhoudende een of meerdere van de volgende beslissingen: </text:p>
                        <text:list text:style-name="id1-3-2-4-3-1-8-5-2-2-4-3">
                          <text:list-item text:style-override="id1-3-2-4-3-1-8-5-2-2-4-3-1">
                            <text:number>1.</text:number>
                            <text:p text:style-name="table_al">Goedkeuren en vaststellen van archeologische rapporten</text:p>
                          </text:list-item>
                          <text:list-item text:style-override="id1-3-2-4-3-1-8-5-2-2-4-3-2">
                            <text:number>2.</text:number>
                            <text:p text:style-name="table_al">Al dan niet uitvoeren van (nader) archeologisch (veld)onderzoek</text:p>
                          </text:list-item>
                          <text:list-item text:style-override="id1-3-2-4-3-1-8-5-2-2-4-3-3">
                            <text:number>3.</text:number>
                            <text:p text:style-name="table_al">Goedkeuring van een Programma van Eisen</text:p>
                          </text:list-item>
                          <text:list-item text:style-override="id1-3-2-4-3-1-8-5-2-2-4-3-4">
                            <text:number>4.</text:number>
                            <text:p text:style-name="table_al">Goedkeuring van een Plan van Aanpak</text:p>
                          </text:list-item>
                          <text:list-item text:style-override="id1-3-2-4-3-1-8-5-2-2-4-3-5">
                            <text:number>5.</text:number>
                            <text:p text:style-name="table_al">Het opleggen van nadere eisen met betrekking tot een Programma van Eisen of een Plan van Aanpak. </text:p>
                          </text:list-item>
                          <text:list-item text:style-override="id1-3-2-4-3-1-8-5-2-2-4-3-6">
                            <text:number>6.</text:number>
                            <text:p text:style-name="table_al">Nemen van positieve selectiebesluiten (behoud in situ, opgraven en begeleiden) en negatieve selectiebesluiten (vrijgeven van een plangebied of een bouwproject)</text:p>
                          </text:list-item>
                          <text:list-item text:style-override="id1-3-2-4-3-1-8-5-2-2-4-3-7">
                            <text:number>7.</text:number>
                            <text:p text:style-name="table_al">Het geven van aanwijzingen met betrekking tot het toezicht op de feitelijke uitvoering op het terrein van de archeologische monumentenzorg</text:p>
                          </text:list-item>
                        </text:list>
                      </text:list-item>
                    </text:list>
                  </table:table-cell>
                  <table:table-cell table:style-name="cell_frame_all" table:number-rows-spanned="1" table:number-columns-spanned="1">
                    <text:p text:style-name="table_al">Art. 16.62 lid 3 jo. art. 16.65 lid 4 Ow</text:p>
                    <text:p text:style-name="table_al"/>
                    <text:p text:style-name="table_al">Art. 22.12 jo. art. 22.4 Omgevingsplan gemeente Zundert </text:p>
                    <text:p text:style-name="table_al"/>
                    <text:p text:style-name="table_al">Paragraaf 4.1.1 en art. 4.4 Omgevingswet; art. 2.1 en 2.2 Besluit brandveilig gebruik en basishulpverlening, jo. art. 3 Wet veiligheidsregio’s</text:p>
                    <text:p text:style-name="table_al"/>
                    <text:p text:style-name="table_al">Omgevingswet, Omgevingsplan, Erfgoedwet en de Archeologieverordening gemeente Zunder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cur">Onderdeel a:</text:span>
                  </text:p>
                    <text:p text:style-name="table_al">Adviseur leefomgeving</text:p>
                    <text:p text:style-name="table_al"/>
                    <text:p text:style-name="table_al">
                    <text:span text:style-name="nadrukcur">Onderdeel b:</text:span>
                  </text:p>
                    <text:p text:style-name="table_al">Adviseur leefomgeving</text:p>
                    <text:p text:style-name="table_al"/>
                    <text:p text:style-name="table_al">
                    <text:span text:style-name="nadrukcur">Onderdeel c: </text:span>
                  </text:p>
                    <text:p text:style-name="table_al">Adviseur leefomgeving</text:p>
                    <text:p text:style-name="table_al">Programma-ondersteuner leefomgeving</text:p>
                    <text:p text:style-name="table_al">Kwaliteitsmedewerker dienstverlening</text:p>
                    <text:p text:style-name="table_al"/>
                    <text:p text:style-name="table_al">
                    <text:span text:style-name="nadrukcur">Onderdeel d: </text:span>
                  </text:p>
                    <text:p text:style-name="table_al">Adviseur leefomgeving</text:p>
                    <text:p text:style-name="table_al">Adviseur ruimtelijke ontwikkeling</text:p>
                  </table:table-cell>
                  <table:table-cell table:style-name="cell_frame_all" table:number-rows-spanned="1" table:number-columns-spanned="1"/>
                  <table:table-cell table:style-name="cell_frame_all" table:number-rows-spanned="1" table:number-columns-spanned="1">
                    <text:p text:style-name="table_al">
                    <text:span text:style-name="nadrukcur">Onderdeel d, sub 1, 2, 3, 4, 5, 6, 7:</text:span> Mandaat op voorwaarde dat wordt besloten conform het advies van de regioarcheoloog </text:p>
                    <text:p text:style-name="table_al"/>
                    <text:p text:style-name="table_al">
                    <text:span text:style-name="nadrukcur">Onderdeel d, sub 1, 6, 7:</text:span>
                  </text:p>
                    <text:p text:style-name="table_al">Mandaat op voorwaarde dat het niet gaat om een definitieve opgraving of het treffen van fysiek beschermende maatregelen</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De bevoegdheden genoemd onder nummer III-01 tot en met III-15 van het Algemeen mandaatbesluit gemeente Zundert 2021 voor zover het gaat om een bevoegdheid in samenhang met onderdeel 01, 02 of 04 van dit mandaatregister, alsook het verlengen van de beslistermijn in verband met de aanvraag om een omgevingsvergunning</text:p>
                  </table:table-cell>
                  <table:table-cell table:style-name="cell_frame_all" table:number-rows-spanned="1" table:number-columns-spanned="1">
                    <text:p text:style-name="table_al">Algemene wet bestuursrecht; art. 16.64 en art. 16.66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leefomgeving</text:p>
                    <text:p text:style-name="table_al">Programma-ondersteuner leefomgeving</text:p>
                    <text:p text:style-name="table_al">Kwaliteitsmedewerker dienstverlening</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19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Zundert</meta:user-defined>
    <meta:user-defined meta:name="OVERHEIDop.Rubriek/DC.type">delegatie- of mandaatbeslui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1.0:c:BWBR0005416&amp;g=2025-02-12</meta:user-defined>
    <meta:user-defined meta:name="DC.source">afdeling 10.1.1 van de Algemene wet bestuursrecht]|[1.0:c:BWBR0005537&amp;afdeling=10.1.1&amp;g=2025-02-04</meta:user-defined>
    <meta:user-defined meta:name="OVERHEIDop.referentienummer">Z24-000200</meta:user-defined>
    <meta:user-defined meta:name="DCTERMS.alternative">Mandaatbesluit Omgevingswet 2025</meta:user-defined>
    <dc:language>nl</dc:language>
    <meta:user-defined meta:name="OVERHEIDop.locatietype/OVERHEIDop.gebiedsmarkering">Gemeente</meta:user-defined>
    <meta:user-defined meta:name="DC.title">Mandaatbesluit ten behoeve van de Omgevingswet gemeente Zundert 2025</meta:user-defined>
    <meta:user-defined meta:name="DCTERMS.W3CDTF/DCTERMS.available">2025-03-05</meta:user-defined>
    <meta:user-defined meta:name="DCTERMS.W3CDTF/OVERHEIDop.jaargang">2025</meta:user-defined>
    <meta:user-defined meta:name="OVERHEIDop.publicationIssue">91932</meta:user-defined>
    <meta:user-defined meta:name="OVERHEIDop.betreftRegeling">CVDR736300_1</meta:user-defined>
    <meta:user-defined meta:name="OVERHEIDop.GmbID/DC.identifier">gmb-2025-91932</meta:user-defined>
    <meta:user-defined meta:name="xs:date/OVERHEIDop.startdatum">2025-03-06</meta:user-defined>
    <meta:user-defined meta:name="OVERHEIDop.versieInformatie"/>
  </office:meta>
</office:document-meta>
</file>