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- Imkersplaats 12 Mid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Midas Imkersplaats 12, 7328 CG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 Midas Imkersplaats 12</text:p>
            <text:p text:style-name="common-al">Naam onderneming: Midas</text:p>
            <text:p text:style-name="common-al">Locatie: Imkersplaats 12, 7328 CG Apeldoorn</text:p>
            <text:p text:style-name="common-al">Reden vergunning: verhuizing vanaf nr. 5</text:p>
            <text:p text:style-name="common-al">Datum vergunning: 24 februari 2025</text:p>
            <text:p text:style-name="common-al">Vergunningnummer: 0200548903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2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489036</meta:user-defined>
    <dc:language>nl</dc:language>
    <meta:user-defined meta:name="OVERHEIDop.locatietype/OVERHEIDop.gebiedsmarkering">Punt</meta:user-defined>
    <meta:user-defined meta:name="DC.title">Alcoholvrij - besluit - Imkersplaats 12 Midas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29</meta:user-defined>
    <meta:user-defined meta:name="OVERHEIDop.GmbID/DC.identifier">gmb-2025-91929</meta:user-defined>
    <meta:user-defined meta:name="OVERHEIDop.versieInformatie"/>
  </office:meta>
</office:document-meta>
</file>