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stervende boom ter hoogte van de Dorpsstraat 19, 3749 AC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stervende boom ter hoogte van de Dorpsstraat 19, 3749 AC Lage Vuursche Kenmerk 1152422 en datum besluit 28-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9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2422</meta:user-defined>
    <meta:user-defined meta:name="DCTERMS.abstract">het kappen van een boom </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een stervende boom ter hoogte van de Dorpsstraat 19, 3749 AC Lage Vuursche</meta:user-defined>
    <meta:user-defined meta:name="DCTERMS.W3CDTF/DCTERMS.available">2025-03-04</meta:user-defined>
    <meta:user-defined meta:name="DCTERMS.W3CDTF/OVERHEIDop.jaargang">2025</meta:user-defined>
    <meta:user-defined meta:name="OVERHEIDop.publicationIssue">91925</meta:user-defined>
    <meta:user-defined meta:name="OVERHEIDop.GmbID/DC.identifier">gmb-2025-91925</meta:user-defined>
    <meta:user-defined meta:name="OVERHEIDop.versieInformatie"/>
  </office:meta>
</office:document-meta>
</file>