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- Mr.Lahmacun Hoof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VOF Calimero Hoofdstraat 57, 7311 JV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VOF Calimero Hoofdstraat 57</text:p>
            <text:p text:style-name="common-al">Naam onderneming: Mr. Lahmacun</text:p>
            <text:p text:style-name="common-al">Locatie: Hoofdstraat 57, 7311 JV Apeldoorn</text:p>
            <text:p text:style-name="common-al">Reden vergunning: nieuwe ondernemers</text:p>
            <text:p text:style-name="common-al">Datum vergunning: 19 februari 2025</text:p>
            <text:p text:style-name="common-al">Vergunningnummer: 0200552131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21311</meta:user-defined>
    <dc:language>nl</dc:language>
    <meta:user-defined meta:name="OVERHEIDop.locatietype/OVERHEIDop.gebiedsmarkering">Punt</meta:user-defined>
    <meta:user-defined meta:name="DC.title">Alcoholvrij - besluit - Mr.Lahmacun Hoofdstraat 5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24</meta:user-defined>
    <meta:user-defined meta:name="OVERHEIDop.GmbID/DC.identifier">gmb-2025-91924</meta:user-defined>
    <meta:user-defined meta:name="OVERHEIDop.versieInformatie"/>
  </office:meta>
</office:document-meta>
</file>