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onnebloemstraat 15 2014VV Haarlem, 0392-2024-0158718, het realiseren van een dakopbouw, verzonden 07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19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8718</meta:user-defined>
    <meta:user-defined meta:name="DCTERMS.abstract">het realiser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onnebloemstraat 15 2014VV Haarlem, 0392-2024-0158718, het realiseren van een dakopbouw, verzonden 07-01-2025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92</meta:user-defined>
    <meta:user-defined meta:name="OVERHEIDop.GmbID/DC.identifier">gmb-2025-9192</meta:user-defined>
    <meta:user-defined meta:name="OVERHEIDop.versieInformatie"/>
  </office:meta>
</office:document-meta>
</file>