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1-2025 hebben wij in afwijking  van het omgevingsplan een reguliere omgevingsvergunning verleend voor het bouwen van een woning met inwoning op het adres W.-B.-Scheidingsweg 6a 7496PL Hengevelde. Deze vergunning staat ingeschreven onder zaaknummer 00008080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19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08010</meta:user-defined>
    <meta:user-defined meta:name="DCTERMS.abstract">het bouwen van een woning met i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7-01-2025 hebben wij in afwijking  van het omgevingsplan een reguliere omgevingsvergunning verleend voor het bouwen van een woning met inwoning op het adres W.-B.-Scheidingsweg 6a 7496PL Hengevelde. Deze vergunning staat ingeschreven onder zaaknummer 0000808010.</meta:user-defined>
    <meta:user-defined meta:name="DCTERMS.W3CDTF/DCTERMS.available">2025-01-09</meta:user-defined>
    <meta:user-defined meta:name="DCTERMS.W3CDTF/OVERHEIDop.jaargang">2025</meta:user-defined>
    <meta:user-defined meta:name="OVERHEIDop.publicationIssue">9191</meta:user-defined>
    <meta:user-defined meta:name="OVERHEIDop.GmbID/DC.identifier">gmb-2025-9191</meta:user-defined>
    <meta:user-defined meta:name="OVERHEIDop.versieInformatie"/>
  </office:meta>
</office:document-meta>
</file>