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kappen van een boom aan Wilhelminalaan 5, 3743 DB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kappen van een boom aan Wilhelminalaan 5,  3743 DB Baarn. Kenmerk 1140247 en datum verlengingsbesluit 28-0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9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0247</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kappen van een boom aan Wilhelminalaan 5, 3743 DB Baarn</meta:user-defined>
    <meta:user-defined meta:name="DCTERMS.W3CDTF/DCTERMS.available">2025-03-04</meta:user-defined>
    <meta:user-defined meta:name="DCTERMS.W3CDTF/OVERHEIDop.jaargang">2025</meta:user-defined>
    <meta:user-defined meta:name="OVERHEIDop.publicationIssue">91908</meta:user-defined>
    <meta:user-defined meta:name="OVERHEIDop.GmbID/DC.identifier">gmb-2025-91908</meta:user-defined>
    <meta:user-defined meta:name="OVERHEIDop.versieInformatie"/>
  </office:meta>
</office:document-meta>
</file>