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Rectificatie voor ontvangst Aanvraag ontheffing Wiardi Beckmanstraat 45, 3621HB Breukelen - het uitvoeren van hijswerkzaamheden op 11-03-2025 en 12-03-2025 van 07.00-16.00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februari 2025</text:p>
            <text:p text:style-name="common-al">Zaaknummer: Z2025-00000294</text:p>
            <text:p text:style-name="last-al">Datum oorspronkelijk publicatie 14-02-2025, Gemeenteblad 2025, 68065. De aanvraag zoals op die datum gepubliceerd is komen te verva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90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0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4</meta:user-defined>
    <meta:user-defined meta:name="DCTERMS.abstract">Betreft: Aanvraag op locatie Wiardi Beckmanstraat 45, 3621HB Breuk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Rectificatie voor ontvangst Aanvraag ontheffing Wiardi Beckmanstraat 45, 3621HB Breukelen - het uitvoeren van hijswerkzaamheden op 11-03-2025 en 12-03-2025 van 07.00-16.00u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06</meta:user-defined>
    <meta:user-defined meta:name="OVERHEIDop.GmbID/DC.identifier">gmb-2025-91906</meta:user-defined>
    <meta:user-defined meta:name="OVERHEIDop.versieInformatie"/>
  </office:meta>
</office:document-meta>
</file>