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uitbouw aan Johanna Ufkesstraat 99 4822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uitbouw aan Johanna Ufkesstraat 99 4822WZ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[omgevingsplanactiviteit / buitenplanse omgevingsplanactiviteit / technische bouwactiviteit]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135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8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51</meta:user-defined>
    <meta:user-defined meta:name="DCTERMS.abstract">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uitbouw aan Johanna Ufkesstraat 99 4822WZ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99</meta:user-defined>
    <meta:user-defined meta:name="OVERHEIDop.GmbID/DC.identifier">gmb-2025-91899</meta:user-defined>
    <meta:user-defined meta:name="OVERHEIDop.versieInformatie"/>
  </office:meta>
</office:document-meta>
</file>