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plaatsen van de woonark, Oosteinderweg 49-ws2, 1432AD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februari 2025 een aanvraag voor een omgevingsvergunning ontvangen. De vergunning is aangevraagd voor het verplaatsen van de woonark op locatie Oosteinderweg 49-ws2, 1432AD Aalsmeer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5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1597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890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890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597</meta:user-defined>
    <meta:user-defined meta:name="DCTERMS.abstract">Betreft: aanvraag op locatie Oosteinderweg 49-ws2, 1432AD Aalsme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plaatsen van de woonark, Oosteinderweg 49-ws2, 1432AD Aalsmeer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890</meta:user-defined>
    <meta:user-defined meta:name="OVERHEIDop.GmbID/DC.identifier">gmb-2025-91890</meta:user-defined>
    <meta:user-defined meta:name="OVERHEIDop.versieInformatie"/>
  </office:meta>
</office:document-meta>
</file>