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een raamsticker aan Claudius Prinsenlaan 10 4811D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(bouwwerken)</text:p>
            <text:p text:style-name="common-al">De gemeente Breda heeft op 28-02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18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185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85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85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83</meta:user-defined>
    <meta:user-defined meta:name="DCTERMS.abstract">het plaatsen van een raamstic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een raamsticker aan Claudius Prinsenlaan 10 4811DJ Breda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854</meta:user-defined>
    <meta:user-defined meta:name="OVERHEIDop.GmbID/DC.identifier">gmb-2025-91854</meta:user-defined>
    <meta:user-defined meta:name="OVERHEIDop.versieInformatie"/>
  </office:meta>
</office:document-meta>
</file>