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okale Aanpak Isolatie Heemstede 2025</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titel 4:3 van de Algemene wet bestuursrecht</text:p>
            <text:p text:style-name="al"/>
            <text:p text:style-name="al">besluit vast te stellen de volgende regeling:</text:p>
            <text:p text:style-name="al"/>
            <text:p text:style-name="al">Beleidsregels Lokale Aanpak Isolatie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een natuurlijk persoon, woonachtig in de gemeente Heemstede, die als eigenaar-bewoner van een grondgebonden koopwoning, niet zijnde een monument, een aanvraag voor een financiële bijdrage doet in het kader van deze regeling;</text:p>
              </text:list-item>
              <text:list-item text:style-override="id1-3-2-2-1-4-2">
                <text:number>-</text:number>
                <text:p text:style-name="al">Budgetplafond: het totale bedrag dat ten hoogste beschikbaar is voor de gemeente voor verstrekking van financiële bijdragen op grond van deze regeling; </text:p>
              </text:list-item>
              <text:list-item text:style-override="id1-3-2-2-1-4-3">
                <text:number>-</text:number>
                <text:p text:style-name="al">Bouwdelen: de te isoleren delen van een woning, zijnde:</text:p>
                <text:list text:style-name="id1-3-2-2-1-4-3-3">
                  <text:list-item text:style-override="id1-3-2-2-1-4-3-3-1">
                    <text:number>○</text:number>
                    <text:p text:style-name="al">Vloer/bodemisolatie;</text:p>
                  </text:list-item>
                  <text:list-item text:style-override="id1-3-2-2-1-4-3-3-2">
                    <text:number>○</text:number>
                    <text:p text:style-name="al">Dakisolatie (schuindak binnenzijde, zolder en vlieringvloer);</text:p>
                  </text:list-item>
                  <text:list-item text:style-override="id1-3-2-2-1-4-3-3-3">
                    <text:number>○</text:number>
                    <text:p text:style-name="al">Gevelisolatie (waaronder de spouwmuur);</text:p>
                  </text:list-item>
                  <text:list-item text:style-override="id1-3-2-2-1-4-3-3-4">
                    <text:number>○</text:number>
                    <text:p text:style-name="al">Glasisolatie (eventueel met kozijnpanelen);</text:p>
                  </text:list-item>
                </text:list>
              </text:list-item>
              <text:list-item text:style-override="id1-3-2-2-1-4-4">
                <text:number>-</text:number>
                <text:p text:style-name="al">College: het college van burgemeester en wethouders van de gemeente Heemstede;</text:p>
              </text:list-item>
              <text:list-item text:style-override="id1-3-2-2-1-4-5">
                <text:number>-</text:number>
                <text:p text:style-name="al">Doelgroep A: eigenaar-bewoners van grondgebonden koopwoningen in de gemeente Heemstede die energietoeslag hebben ontvangen in 2023 of gebruik maken van het gemeentelijk minimabeleid. De woning heeft een WOZ-waarde niet hoger dan de gemiddelde WOZ-waarde (peildatum 1 januari 2022) van de gemeente Heemstede van € 734.000. De woning wordt bewoond, is kadastraal gelegen in Heemstede en heeft energielabel D, E, F of G. In het geval de woning geen energielabel heeft, of energielabel A, B of C, geldt als voorwaarde dat de woning minimaal twee slecht geïsoleerde bouwdelen heeft.</text:p>
              </text:list-item>
              <text:list-item text:style-override="id1-3-2-2-1-4-6">
                <text:number>-</text:number>
                <text:p text:style-name="al">Doelgroep B: eigenaar-bewoners van grondgebonden koopwoningen in de gemeente Heemstede met een WOZ-waarde niet hoger dan de gemiddelde WOZ-waarde (peildatum 1 januari 2022) van de gemeente Heemstede van € 734.000. De woning wordt bewoond, is kadastraal gelegen in Heemstede en heeft energielabel D, E, F of G. In het geval de woning geen energielabel heeft, of energielabel A, B of C, geldt als voorwaarde dat de woning minimaal twee slecht geïsoleerde bouwdelen heeft. </text:p>
              </text:list-item>
              <text:list-item text:style-override="id1-3-2-2-1-4-7">
                <text:number>-</text:number>
                <text:p text:style-name="al">Doe-het-zelf aanpak: de eigenaar-bewoner die ervoor kiest om de isolatiemaatregel zelf uit te voeren in plaats van door een aannemer; </text:p>
              </text:list-item>
              <text:list-item text:style-override="id1-3-2-2-1-4-8">
                <text:number>-</text:number>
                <text:p text:style-name="al">Duurzaam Bouwloket: geeft in opdracht van de gemeente Heemstede uitvoering aan het “energieloket” en wordt door het college gemandateerd om deze regeling uit te voeren;</text:p>
              </text:list-item>
              <text:list-item text:style-override="id1-3-2-2-1-4-9">
                <text:number>-</text:number>
                <text:p text:style-name="al">Eigenaar-bewoner: een natuurlijk persoon die een bestaande koopwoning in eigendom heeft die als hoofdverblijf dient of direct na renovatie van deze woning als hoofdverblijf zal dienen;</text:p>
              </text:list-item>
              <text:list-item text:style-override="id1-3-2-2-1-4-10">
                <text:number>-</text:number>
                <text:p text:style-name="al">Isolatiemaatregel: een aanpassing aan de woning als bedoeld in artikel 3, tweede lid die gericht is op energiebesparing en het verminderen van warmteverlies;</text:p>
              </text:list-item>
              <text:list-item text:style-override="id1-3-2-2-1-4-11">
                <text:number>-</text:number>
                <text:p text:style-name="al">Platform: het inschrijf- en aanvraagsysteem dat Duurzaam Bouwloket gebruikt voor de collectieve isolatieactie ter uitvoering van deze regeling; </text:p>
              </text:list-item>
              <text:list-item text:style-override="id1-3-2-2-1-4-12">
                <text:number>-</text:number>
                <text:p text:style-name="al">SpUk Lokale Aanpak Isolatie: Specifieke Uitkering (SpUk) vanuit het Nationaal Isolatie Programma van het ministerie van Binnenlandse Zaken voor gemeenten. Deze regeling financiert lokale isolatieprogramma’s van gemeenten met als doel inwoners te helpen met woningisolatie;</text:p>
              </text:list-item>
              <text:list-item text:style-override="id1-3-2-2-1-4-13">
                <text:number>-</text:number>
                <text:p text:style-name="al">Tranche 1: De eerste fase van de Landelijke Aanpak Isolatie (LAI). De middelen die de gemeente voor deze tranche ontvangt moeten uiterlijk 31 december 2026 zijn besteed;</text:p>
              </text:list-item>
              <text:list-item text:style-override="id1-3-2-2-1-4-14">
                <text:number>-</text:number>
                <text:p text:style-name="al">VvE: Vereniging van Eigenaren; </text:p>
              </text:list-item>
              <text:list-item text:style-override="id1-3-2-2-1-4-15">
                <text:number>-</text:number>
                <text:p text:style-name="al">Waardering onroerende zaken (WOZ)-waarde: waarde van de woning op peildatum 1 januari 2022;</text:p>
              </text:list-item>
              <text:list-item text:style-override="id1-3-2-2-1-4-16">
                <text:number>-</text:number>
                <text:p text:style-name="al">Woning of bestaande woning: een voor permanente woning bestemde woning, dus geen garages, schuren of andere bijgebouwen, die ook als zodanig bewoond wordt, zoals ook beschreven in artikel 3.</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uitvoeren en subsidiëren van isolerende maatregelen in woningen, als bedoeld in artikel 3, met als resultaat een lager energieverbruik conform de voorwaarden van de SpUk Lokale Aanpak Isolatie. Het isoleren van woningen met een lage energetische kwaliteit vermindert de energievraag en draagt bij aan het structureel bestrijden en voorkomen van energiearmoed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college verstrekt uitsluitend een financiële bijdrage aan:</text:p>
                <text:list text:style-name="id1-3-2-2-3-2-3">
                  <text:list-item text:style-override="id1-3-2-2-3-2-3-1">
                    <text:number>a.</text:number>
                    <text:p text:style-name="al">inwoners die vallen onder doelgroep A;</text:p>
                  </text:list-item>
                  <text:list-item text:style-override="id1-3-2-2-3-2-3-2">
                    <text:number>b.</text:number>
                    <text:p text:style-name="al">inwoners die vallen onder doelgroep B.</text:p>
                  </text:list-item>
                </text:list>
              </text:list-item>
              <text:list-item text:style-override="id1-3-2-2-3-3">
                <text:number>2.</text:number>
                <text:p text:style-name="al">Een financiële bijdrage wordt op grond van deze regeling uitsluitend verstrekt voor de volgende nog uit te voeren energiebesparende isolatiemaatregelen:</text:p>
                <text:list text:style-name="id1-3-2-2-3-3-3">
                  <text:list-item text:style-override="id1-3-2-2-3-3-3-1">
                    <text:number>a.</text:number>
                    <text:p text:style-name="al">Vloer/bodemisolatie;</text:p>
                  </text:list-item>
                  <text:list-item text:style-override="id1-3-2-2-3-3-3-2">
                    <text:number>b.</text:number>
                    <text:p text:style-name="al">Dakisolatie (schuindak binnenzijde, zolder en vlieringvloer);</text:p>
                  </text:list-item>
                  <text:list-item text:style-override="id1-3-2-2-3-3-3-3">
                    <text:number>c.</text:number>
                    <text:p text:style-name="al">Gevelisolatie (waaronder de spouwmuur);</text:p>
                  </text:list-item>
                  <text:list-item text:style-override="id1-3-2-2-3-3-3-4">
                    <text:number>d.</text:number>
                    <text:p text:style-name="al">Glasisolatie (eventueel met kozijnpanelen). </text:p>
                  </text:list-item>
                </text:list>
              </text:list-item>
              <text:list-item text:style-override="id1-3-2-2-3-4">
                <text:number>3.</text:number>
                <text:p text:style-name="al">Een financiële bijdrage wordt op grond van deze regeling uitsluitend verstrekt voor energiebesparende maatregelen, conform de ISDE-voorwaarden, die vanaf de inwerkingtreding van deze regeling zijn uitgevoerd. </text:p>
              </text:list-item>
            </text:list>
          </text:section>
          <text:section text:name="artikel_id1-3-2-2-4" text:style-name="artikel">
            <text:p text:style-name="artikel_kop_titel"><text:span text:style-name="artikel_kop_label">Artikel</text:span> <text:span text:style-name="artikel_kop_nr">4</text:span> Hoogte financiële bijdrage tranche 1</text:p>
            <text:list text:style-name="id1-3-2-2-4-2">
              <text:list-item text:style-override="id1-3-2-2-4-2">
                <text:number>1.</text:number>
                <text:p text:style-name="al">Voor deze regeling geldt voor tranche 1 een budgetplafond van € 415.070,25. Een financiële bijdrage kan worden toegekend zolang het budgetplafond niet is bereikt.</text:p>
              </text:list-item>
              <text:list-item text:style-override="id1-3-2-2-4-3">
                <text:number>2.</text:number>
                <text:p text:style-name="al">De financiële bijdrage is: </text:p>
                <text:list text:style-name="id1-3-2-2-4-3-3">
                  <text:list-item text:style-override="id1-3-2-2-4-3-3-1">
                    <text:number>a.</text:number>
                    <text:p text:style-name="al">voor aanvragers die behoren tot doelgroep A maximaal € 5.000 per adres;</text:p>
                  </text:list-item>
                  <text:list-item text:style-override="id1-3-2-2-4-3-3-2">
                    <text:number>b.</text:number>
                    <text:p text:style-name="al">voor aanvragers die behoren tot doelgroep B maximaal € 1.500 per adres.</text:p>
                  </text:list-item>
                </text:list>
              </text:list-item>
              <text:list-item text:style-override="id1-3-2-2-4-4">
                <text:number>3.</text:number>
                <text:p text:style-name="al">De financiële bijdrage voor de in artikel 3, tweede lid bedoelde maatregelen bedraagt maximaal de kosten voor de uitvoering van één isolatiemaatregel gebaseerd op marktconforme prijzen die door Duurzaam Bouwloket zijn afgestemd met de uitvoerende partijen. </text:p>
              </text:list-item>
              <text:list-item text:style-override="id1-3-2-2-4-5">
                <text:number>4.</text:number>
                <text:p text:style-name="al">In afwijking van het derde lid kan bij doelgroep A worden gekozen voor uitvoering van twee isolatiemaatregelen. Beide maatregelen moeten in één aanvraag worden gedaan. </text:p>
              </text:list-item>
              <text:list-item text:style-override="id1-3-2-2-4-6">
                <text:number>5.</text:number>
                <text:p text:style-name="al">De financiële bijdrage is nooit hoger dan de daadwerkelijk gemaakte kosten ongeacht of het door een aannemer of via de doe-het-zelf aanpak is uitgevoerd. </text:p>
              </text:list-item>
              <text:list-item text:style-override="id1-3-2-2-4-7">
                <text:number>6.</text:number>
                <text:p text:style-name="al">Het totaal beschikbare budget voor financiële bijdragen wordt als volgt verdeeld over de aanvragen:</text:p>
                <text:list text:style-name="id1-3-2-2-4-7-3">
                  <text:list-item text:style-override="id1-3-2-2-4-7-3-1">
                    <text:number>a.</text:number>
                    <text:p text:style-name="al">volledig ingediende aanvragen worden behandeld op volgorde van binnenkomst;</text:p>
                  </text:list-item>
                  <text:list-item text:style-override="id1-3-2-2-4-7-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5" text:style-name="artikel">
            <text:p text:style-name="artikel_kop_titel"><text:span text:style-name="artikel_kop_label">Artikel</text:span> <text:span text:style-name="artikel_kop_nr">5</text:span> Aanvraag financiële bijdrage</text:p>
            <text:list text:style-name="id1-3-2-2-5-2">
              <text:list-item text:style-override="id1-3-2-2-5-2">
                <text:number>1.</text:number>
                <text:p text:style-name="al">Inwoners die behoren tot doelgroep A of doelgroep B ontvangen van de gemeente een brief met toelichting over hoe gebruik kan worden gemaakt van deze regeling.</text:p>
              </text:list-item>
              <text:list-item text:style-override="id1-3-2-2-5-3">
                <text:number>2.</text:number>
                <text:p text:style-name="al">De aanvrager vraagt bij het college een financiële bijdrage aan voor de isolatiemaatregel op het daarvoor ingerichte platform van het Duurzaam Bouwloket. Aanvragen die op een andere wijze zijn ingediend worden niet in behandeling genomen.</text:p>
              </text:list-item>
              <text:list-item text:style-override="id1-3-2-2-5-4">
                <text:number>3.</text:number>
                <text:p text:style-name="al">Duurzaam Bouwloket beoordeelt de aanvraag en verleent samen met de energiecoaches van HeemSteedsDuurzamer ondersteuning tijdens het aanvraagproces. Deze ondersteuning kan bestaan uit:</text:p>
                <text:list text:style-name="id1-3-2-2-5-4-3">
                  <text:list-item text:style-override="id1-3-2-2-5-4-3-1">
                    <text:number>a.</text:number>
                    <text:p text:style-name="al">digitale begeleiding, telefonisch consult of adviesgesprek aan huis;</text:p>
                  </text:list-item>
                  <text:list-item text:style-override="id1-3-2-2-5-4-3-2">
                    <text:number>b.</text:number>
                    <text:p text:style-name="al">hulp bij het beoordelen van een offerte;</text:p>
                  </text:list-item>
                  <text:list-item text:style-override="id1-3-2-2-5-4-3-3">
                    <text:number>c.</text:number>
                    <text:p text:style-name="al">verstrekken van advies over subsidie en financieringsmogelijkheden; </text:p>
                  </text:list-item>
                  <text:list-item text:style-override="id1-3-2-2-5-4-3-4">
                    <text:number>d.</text:number>
                    <text:p text:style-name="al">ondersteuning bij een doe-het-zelf-aanpak.</text:p>
                  </text:list-item>
                </text:list>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Het college bevestigt de ontvangst van de aanvraag binnen 5 werkdagen. </text:p>
              </text:list-item>
              <text:list-item text:style-override="id1-3-2-2-6-3">
                <text:number>2.</text:number>
                <text:p text:style-name="al">Aanvrager heeft drie keuzemogelijkheden:</text:p>
                <text:list text:style-name="id1-3-2-2-6-3-3">
                  <text:list-item text:style-override="id1-3-2-2-6-3-3-1">
                    <text:number>a.</text:number>
                    <text:p text:style-name="al">aanvrager kiest een aannemer uit een door Duurzaam Bouwloket georganiseerde collectieve inkoopactie;</text:p>
                  </text:list-item>
                  <text:list-item text:style-override="id1-3-2-2-6-3-3-2">
                    <text:number>b.</text:number>
                    <text:p text:style-name="al">aanvrager kiest zelf een aannemer om de isolatiemaatregel uit te voeren en declareert binnen 6 maanden na indienen van de aanvraag de kosten bij Duurzaam Bouwloket;</text:p>
                  </text:list-item>
                  <text:list-item text:style-override="id1-3-2-2-6-3-3-3">
                    <text:number>c.</text:number>
                    <text:p text:style-name="al">aanvrager kiest voor een doe-het-zelf aanpak, schaft zelf materialen aan, brengt deze aan en declareert binnen 6 maanden na indienen van de aanvraag de kosten bij Duurzaam Bouwloket.</text:p>
                  </text:list-item>
                </text:list>
              </text:list-item>
              <text:list-item text:style-override="id1-3-2-2-6-4">
                <text:number>3.</text:number>
                <text:p text:style-name="al">Bij aanvragers bedoeld in het tweede lid onder a. wordt de financiële bijdrage automatisch verrekend met de factuur van het isolatiebedrijf. De financiële bijdrage kan nooit meer bedragen dan de daadwerkelijke kosten van de maatregelen. Het isolatiebedrijf dient alle benodigde gegevens in via het aanvraagsysteem van Duurzaam Bouwloket. Kosten hoger zijn dan de financiële bijdrage als bedoeld in artikel 4 tweede lid komen voor rekening van de aanvrager. </text:p>
              </text:list-item>
              <text:list-item text:style-override="id1-3-2-2-6-5">
                <text:number>4.</text:number>
                <text:p text:style-name="al">Bij aanvragers bedoeld in het tweede lid onder b. en c. wordt de financiële bijdrage gereserveerd. Aanvrager declareert achteraf de gemaakte kosten door de benodigde documenten zoals facturen, (betaal)bewijzen en foto’s in te dienen via het aanvraagsysteem van Duurzaam Bouwloket. Binnen 8 weken na indiening volgt het besluit over verlening van de financiële bijdrage. Daarna wordt toegekende financiële bijdrage rechtstreeks aan de aanvrager overgemaakt. De financiële bijdrage kan nooit meer bedragen kan de daadwerkelijke kosten van de maatregelen.</text:p>
              </text:list-item>
              <text:list-item text:style-override="id1-3-2-2-6-6">
                <text:number>5.</text:number>
                <text:p text:style-name="al">Het college kan, onder vermelding van de reden, de termijn uit het vierde eenmalig verlengen met 4 weken. </text:p>
              </text:list-item>
              <text:list-item text:style-override="id1-3-2-2-6-7">
                <text:number>6.</text:number>
                <text:p text:style-name="al">De financiële bijdrage kan niet hoger worden vastgesteld dan eerder in het besluit tot verlening van de financiële bijdrage is bepaald.</text:p>
              </text:list-item>
              <text:list-item text:style-override="id1-3-2-2-6-8">
                <text:number>7.</text:number>
                <text:p text:style-name="al">Indien de aanvraag niet alle gegevens bevat die het college voor het nemen van een beslissing noodzakelijk acht, stelt het college de aanvrager in de gelegenheid de aanvraag binnen een termijn van 4 weken aan te vullen. De termijn als bedoeld in het vierde lid wordt dan automatisch opgeschort tot het moment dat de aanvraag is aangevuld. </text:p>
              </text:list-item>
              <text:list-item text:style-override="id1-3-2-2-6-9">
                <text:number>8.</text:number>
                <text:p text:style-name="al">Indien de aanvraag niet binnen de op grond van het zevende lid genoemde termijn is aangevuld, stelt het college de aanvraag als gevolg daarvan buiten behandeling. De aanvrager krijgt dit besluit toegestuurd.</text:p>
              </text:list-item>
            </text:list>
          </text:section>
          <text:section text:name="artikel_id1-3-2-2-7" text:style-name="artikel">
            <text:p text:style-name="artikel_kop_titel"><text:span text:style-name="artikel_kop_label">Artikel</text:span> <text:span text:style-name="artikel_kop_nr">7</text:span> Voorwaarden doe-het-zelf aanpak </text:p>
            <text:list text:style-name="id1-3-2-2-7-2">
              <text:list-item text:style-override="id1-3-2-2-7-2">
                <text:number>1.</text:number>
                <text:p text:style-name="al">Het college verleent een financiële bijdrage voor de doe-het-zelf aanpak indien de gevraagde bewijsstukken op het platform van Duurzaam Bouwloket, binnen de genoemde termijn uit artikel 6 tweede en vierde lid, zijn aangeleverd.</text:p>
              </text:list-item>
              <text:list-item text:style-override="id1-3-2-2-7-3">
                <text:number>2.</text:number>
                <text:p text:style-name="al">Geen financiële bijdrage wordt verleend voor:</text:p>
                <text:list text:style-name="id1-3-2-2-7-3-3">
                  <text:list-item text:style-override="id1-3-2-2-7-3-3-1">
                    <text:number>a.</text:number>
                    <text:p text:style-name="al">eigen uren;</text:p>
                  </text:list-item>
                  <text:list-item text:style-override="id1-3-2-2-7-3-3-2">
                    <text:number>b.</text:number>
                    <text:p text:style-name="al">afwerkingsmaterialen zoals bijv. stucplaten;</text:p>
                  </text:list-item>
                  <text:list-item text:style-override="id1-3-2-2-7-3-3-3">
                    <text:number>c.</text:number>
                    <text:p text:style-name="al">de aanschaf, huur of het gebruik van hand-, accu- en elektriciteitsgereedschap;</text:p>
                  </text:list-item>
                  <text:list-item text:style-override="id1-3-2-2-7-3-3-4">
                    <text:number>d.</text:number>
                    <text:p text:style-name="al">de aanschaf, huur of het gebruik van ladders, steigers, etc. </text:p>
                  </text:list-item>
                </text:list>
              </text:list-item>
              <text:list-item text:style-override="id1-3-2-2-7-4">
                <text:number>3.</text:number>
                <text:p text:style-name="al">De financiële bijdrage voor de doe-het-zelf aanpak wordt pas verleend nadat de isolatiemaatregelen zijn aangebracht en goedgekeurd. </text:p>
              </text:list-item>
              <text:list-item text:style-override="id1-3-2-2-7-5">
                <text:number>4.</text:number>
                <text:p text:style-name="al">Bij de doe-het-zelf aanpak is een steekproefsgewijze controle mogelijk.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Onverminderd het bepaalde in de artikelen 4:25 en 4:35 van de Algemene wet bestuursrecht weigert het college de aanvraag indien: </text:p>
                <text:list text:style-name="id1-3-2-2-8-2-3">
                  <text:list-item text:style-override="id1-3-2-2-8-2-3-1">
                    <text:number>a.</text:number>
                    <text:p text:style-name="al">er voor de woning reeds eerder een bijdrage is verleend op grond van deze regeling;</text:p>
                  </text:list-item>
                  <text:list-item text:style-override="id1-3-2-2-8-2-3-2">
                    <text:number>b.</text:number>
                    <text:p text:style-name="al">de aanvrager niet valt onder de doelgroep als bedoeld in artikel 2;</text:p>
                  </text:list-item>
                  <text:list-item text:style-override="id1-3-2-2-8-2-3-3">
                    <text:number>c.</text:number>
                    <text:p text:style-name="al">de isolatiemaatregel reeds is uitgevoerd vóór dat deze regeling van kracht werd;</text:p>
                  </text:list-item>
                  <text:list-item text:style-override="id1-3-2-2-8-2-3-4">
                    <text:number>d.</text:number>
                    <text:p text:style-name="al">als het budgetplafond is bereikt;</text:p>
                  </text:list-item>
                  <text:list-item text:style-override="id1-3-2-2-8-2-3-5">
                    <text:number>e.</text:number>
                    <text:p text:style-name="al">de aanvraag een maatregel betreft aan een schuur, garage of bijgebouw;</text:p>
                  </text:list-item>
                  <text:list-item text:style-override="id1-3-2-2-8-2-3-6">
                    <text:number>f.</text:number>
                    <text:p text:style-name="al">de isolatiemaatregel om (bouw)technische redenen niet uitvoerbaar is.</text:p>
                  </text:list-item>
                </text:list>
              </text:list-item>
              <text:list-item text:style-override="id1-3-2-2-8-3">
                <text:number>2.</text:number>
                <text:p text:style-name="al">Monumenten en VvE’s zijn uitgesloten van deze regeling. </text:p>
              </text:list-item>
            </text:list>
          </text:section>
          <text:section text:name="artikel_id1-3-2-2-9" text:style-name="artikel">
            <text:p text:style-name="artikel_kop_titel"><text:span text:style-name="artikel_kop_label">Artikel</text:span> <text:span text:style-name="artikel_kop_nr">9</text:span> Intrekkingsgronden </text:p>
            <text:p text:style-name="al">Onverminderd het bepaalde in de artikelen 4:48 en 4:49 van de Algemene wet bestuursrecht wordt de verlening van de financiële bijdrage ingetrokken indien:</text:p>
            <text:p text:style-name="al"/>
            <text:list text:style-name="id1-3-2-2-9-4">
              <text:list-item text:style-override="id1-3-2-2-9-4-1">
                <text:number>a.</text:number>
                <text:p text:style-name="al">maatregelen niet of niet geheel zijn uitgevoerd;</text:p>
              </text:list-item>
              <text:list-item text:style-override="id1-3-2-2-9-4-2">
                <text:number>b.</text:number>
                <text:p text:style-name="al">de voorwaarden uit deze regeling niet zijn nageleefd;</text:p>
              </text:list-item>
              <text:list-item text:style-override="id1-3-2-2-9-4-3">
                <text:number>c.</text:number>
                <text:p text:style-name="al">gegronde redenen bestaan om aan te nemen, dat niet aan de voorwaarden en bepalingen van deze regeling wordt of zal worden voldaan.</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is bevoegd om af te wijken van de bovenstaande bepalingen voor zover deze niet in strijd zijn met de bindende afspraken gemaakt met Duurzaam Bouwloket, of een andere derde partij. Dit is alleen mogelijk als blijkt dat de toepassing van deze regeling leidt – of zou leiden – tot uitzonderlijk onredelijke of onbillijke gevolgen, die bij de vaststelling van de regeling niet zijn noch konden worden voorzien.</text:p>
          </text:section>
          <text:section text:name="artikel_id1-3-2-2-11" text:style-name="artikel">
            <text:p text:style-name="artikel_kop_titel"><text:span text:style-name="artikel_kop_label">Artikel</text:span> <text:span text:style-name="artikel_kop_nr">11</text:span> Inwerkingtreding en looptijd</text:p>
            <text:p text:style-name="al">Deze regeling treedt, voor zover nodig met terugwerkende kracht, in werking op 1 maart 2025 en vervalt op 31 december 2026. Aanvragen dienen uiterlijk 30 juni 2026 ingediend te word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eidsregels Lokale Aanpak Isolatie Heemstede 2025.</text:p>
          </text:section>
        </text:section>
        <text:section text:name="regeling-sluiting_id1-3-2-3" text:style-name="regeling-sluiting">
          <text:section text:name="ondertekening_id1-3-2-3-1">
            <text:p><text:span text:style-name="functie">Vastgesteld door het college op 2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8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titel 4.3 van de Algemene wet bestuursrecht]|[1.0:c:BWBR0005537&amp;titeldeel=4.3&amp;g=2025-02-04</meta:user-defined>
    <meta:user-defined meta:name="OVERHEIDop.referentienummer">1295096</meta:user-defined>
    <meta:user-defined meta:name="DCTERMS.alternative">Beleidsregels Lokale Aanpak Isolatie Heemstede 2025</meta:user-defined>
    <dc:language>nl</dc:language>
    <meta:user-defined meta:name="OVERHEIDop.locatietype/OVERHEIDop.gebiedsmarkering">Gemeente</meta:user-defined>
    <meta:user-defined meta:name="DC.title">Beleidsregels Lokale Aanpak Isolatie Heemstede 2025</meta:user-defined>
    <meta:user-defined meta:name="DCTERMS.W3CDTF/DCTERMS.available">2025-03-06</meta:user-defined>
    <meta:user-defined meta:name="DCTERMS.W3CDTF/OVERHEIDop.jaargang">2025</meta:user-defined>
    <meta:user-defined meta:name="OVERHEIDop.publicationIssue">91851</meta:user-defined>
    <meta:user-defined meta:name="OVERHEIDop.betreftRegeling">CVDR736299_1</meta:user-defined>
    <meta:user-defined meta:name="xs:date/OVERHEIDop.startdatum">2025-03-07</meta:user-defined>
    <meta:user-defined meta:name="xs:date/OVERHEIDop.einddatum">2026-12-31</meta:user-defined>
    <meta:user-defined meta:name="OVERHEIDop.GmbID/DC.identifier">gmb-2025-91851</meta:user-defined>
    <meta:user-defined meta:name="OVERHEIDop.versieInformatie"/>
  </office:meta>
</office:document-meta>
</file>