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emarktstraat 11, 5038C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oktober 2024, geregistreerd onder zaak(nummer) Z2024-00009187, aangaande:</text:p>
            <text:p text:style-name="common-al">Omschrijving/naam: <text:span text:style-name="nadrukvet">uitbreiding van Van Gijzen Opticiens </text:span></text:p>
            <text:p text:style-name="common-al">Locatie/adres: <text:span text:style-name="nadrukvet">Veemarktstraat 11, 5038C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1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1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187</meta:user-defined>
    <meta:user-defined meta:name="DCTERMS.abstract">Z2024-00009187 - uitbreiding van Van Gijzen Opticiens </meta:user-defined>
    <dc:language>nl</dc:language>
    <meta:user-defined meta:name="OVERHEIDop.locatietype/OVERHEIDop.gebiedsmarkering">Vlak</meta:user-defined>
    <meta:user-defined meta:name="DC.title">Besluit op aanvraag omgevingsvergunning, Veemarktstraat 11, 5038CT Tilburg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85</meta:user-defined>
    <meta:user-defined meta:name="OVERHEIDop.GmbID/DC.identifier">gmb-2025-9185</meta:user-defined>
    <meta:user-defined meta:name="OVERHEIDop.versieInformatie"/>
  </office:meta>
</office:document-meta>
</file>