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sar Malam Rame, Vlijtseweg 104 Apeldoorn d.d. 12 en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februari 2025</text:p>
            <text:p text:style-name="common-al">Omschrijving: Pasar Malam Rame</text:p>
            <text:p text:style-name="common-al">Locatie: Vlijtseweg 104, 7317 AG Apeldoorn</text:p>
            <text:p text:style-name="common-al">Zaaknummer: 02005594261</text:p>
            <text:p text:style-name="common-al">Datum evenement: 12 en 13 april 2025</text:p>
            <text:p text:style-name="common-al">Tijdstip evenement: 12 april van 14:00 uur tot 22:00 uur en 13 april van 12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84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4261</meta:user-defined>
    <dc:language>nl</dc:language>
    <meta:user-defined meta:name="OVERHEIDop.locatietype/OVERHEIDop.gebiedsmarkering">Punt</meta:user-defined>
    <meta:user-defined meta:name="DC.title">Besluit evenementenvergunning Pasar Malam Rame, Vlijtseweg 104 Apeldoorn d.d. 12 en 13 april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49</meta:user-defined>
    <meta:user-defined meta:name="OVERHEIDop.GmbID/DC.identifier">gmb-2025-91849</meta:user-defined>
    <meta:user-defined meta:name="OVERHEIDop.versieInformatie"/>
  </office:meta>
</office:document-meta>
</file>