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stmadeweg - Oostmadeweg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coax-aansluiting ter hoogte van de Oostmadeweg 19. De werkzaamheden worden uitgevoerd in de periode van 17 maart 2025 tot en met 16 mei 2025.</text:p>
            <text:p text:style-name="common-al"/>
            <text:p text:style-name="common-al">Ons kenmerk: 0020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ostmadeweg - Oostmadeweg ter hoogte van huisnummer 19</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8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01IBA25/9014950</meta:user-defined>
    <meta:user-defined meta:name="DCTERMS.abstract">Het realiseren van een coax-aansluiting ter hoogte van de Oostmadeweg 19. De werkzaamheden worden uitgevoerd in de periode van 17 maart 2025 tot en met 16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ostmadeweg - Oostmadeweg ter hoogte van huisnummer 19 te Den Haag</meta:user-defined>
    <meta:user-defined meta:name="DCTERMS.W3CDTF/DCTERMS.available">2025-03-04</meta:user-defined>
    <meta:user-defined meta:name="OVERHEIDop.externeBijlage">Bijlage_56056674_voor_bekendmaking|exb-2025-8060</meta:user-defined>
    <meta:user-defined meta:name="DCTERMS.W3CDTF/OVERHEIDop.jaargang">2025</meta:user-defined>
    <meta:user-defined meta:name="OVERHEIDop.publicationIssue">91828</meta:user-defined>
    <meta:user-defined meta:name="OVERHEIDop.GmbID/DC.identifier">gmb-2025-91828</meta:user-defined>
    <meta:user-defined meta:name="OVERHEIDop.versieInformatie"/>
  </office:meta>
</office:document-meta>
</file>