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kelder onder de woning op het perceel Tatra 7, 3826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elder onder de woning op het perceel Tatra 7, 3826 JD Amersfoort</text:span>
          </text:p>
            <text:p text:style-name="common-al">De Gemeente Amersfoort heeft op 26-02-2025 een aanvraag voor een omgevingsvergunning ontvangen voor het bouwen van een kelder onder de woning op het perceel Tatra 7, 3826 JD Amersfoort, met kenmerk CLZ-000222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68</meta:user-defined>
    <dc:language>nl</dc:language>
    <meta:user-defined meta:name="OVERHEIDop.locatietype/OVERHEIDop.gebiedsmarkering">Punt</meta:user-defined>
    <meta:user-defined meta:name="DC.title">Ontvangen aanvraag omgevingsvergunning voor het bouwen van een kelder onder de woning op het perceel Tatra 7, 3826 JD Amersfoo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24</meta:user-defined>
    <meta:user-defined meta:name="OVERHEIDop.GmbID/DC.identifier">gmb-2025-91824</meta:user-defined>
    <meta:user-defined meta:name="OVERHEIDop.versieInformatie"/>
  </office:meta>
</office:document-meta>
</file>