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restaureren van Hoeve Huijgens (rijksmonument), Annavosdijkseweg 2 in Sint-Anna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restaureren van Hoeve Huijgens (rijksmonument)</text:p>
            <text:p text:style-name="common-al">
            <text:span text:style-name="nadrukvet">Locatie: </text:span>Annavosdijkseweg 2 in Sint-Annaland</text:p>
            <text:p text:style-name="common-al">
            <text:span text:style-name="nadrukvet">Datum verlening: </text:span>
            <text:span text:style-name="nadrukcur">28 februari 2025</text:span>
          </text:p>
            <text:p text:style-name="common-al">
            <text:span text:style-name="nadrukvet">Verzonden op: </text:span>
            <text:span text:style-name="nadrukcur">28 februari 2025</text:span>
          </text:p>
            <text:p text:style-name="common-al"/>
            <text:p text:style-name="common-al">
            <text:span text:style-name="nadrukvet">Bezwaar</text:span>
          </text:p>
            <text:p text:style-name="common-al">Belanghebbenden kunnen op grond van de Algemene wet bestuursrecht binnen 6 weken na de dag waarop de beschikking is verzonden aan de aanvrager bezwaar maken.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0166.</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common-al">
            <text:span text:style-name="nadrukvet">Nadere informatie over bezwaar en beroep</text:span>
          </text:p>
            <text:p text:style-name="common-al">Nadere informatie over het indienen van een bezwaar- en een beroepschrift en het aanvragen van een voorlopige voorziening vindt u in de brochure "Bezwaar en beroep tegen een beslissing van de overheid" die u kunt downloaden van de site <text:a xlink:href="http://www.rijksoverheid.nl" xlink:type="simple">www.rijksoverheid.nl</text:a> (<text:a xlink:href="http://www.rijksoverheid.nl/documenten%20en%20publicaties/brochures/bezwaar" xlink:type="simple">www.rijksoverheid.nl/documenten en publicaties/brochures/bezwaar</text:a> en beroep tegen een beslissing van de overheid).</text:p>
            <text:p text:style-name="last-al">Een beroep- en een verzoekschrift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91823</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823</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823</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296</meta:user-defined>
    <meta:user-defined meta:name="DCTERMS.abstract">Verleende omgevingsvergunning, het restaureren van Hoeve Huijgens (rijksmonument), Annavosdijkseweg 2 in Sint-Annaland</meta:user-defined>
    <dc:language>nl</dc:language>
    <meta:user-defined meta:name="OVERHEIDop.locatietype/OVERHEIDop.gebiedsmarkering">Vlak</meta:user-defined>
    <meta:user-defined meta:name="DC.title">Verleende omgevingsvergunning, het restaureren van Hoeve Huijgens (rijksmonument), Annavosdijkseweg 2 in Sint-Annaland</meta:user-defined>
    <meta:user-defined meta:name="DCTERMS.W3CDTF/DCTERMS.available">2025-03-04</meta:user-defined>
    <meta:user-defined meta:name="DCTERMS.W3CDTF/OVERHEIDop.jaargang">2025</meta:user-defined>
    <meta:user-defined meta:name="OVERHEIDop.publicationIssue">91823</meta:user-defined>
    <meta:user-defined meta:name="OVERHEIDop.GmbID/DC.identifier">gmb-2025-91823</meta:user-defined>
    <meta:user-defined meta:name="OVERHEIDop.versieInformatie"/>
  </office:meta>
</office:document-meta>
</file>