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er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</text:p>
            <text:p text:style-name="common-al">Zaakadres: Meerkerkdreef</text:p>
            <text:p text:style-name="common-al">Datum ontvangst: 06-02-2025</text:p>
            <text:p text:style-name="common-al">Zaaknummer: Z2025-005503</text:p>
            <text:p text:style-name="common-al">DSO-nummer: 2025020601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503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kerkdreef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22</meta:user-defined>
    <meta:user-defined meta:name="OVERHEIDop.GmbID/DC.identifier">gmb-2025-91822</meta:user-defined>
    <meta:user-defined meta:name="OVERHEIDop.versieInformatie"/>
  </office:meta>
</office:document-meta>
</file>