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1, Govert Flohilstraat 33, 2988X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is een aanvraag omgevingsvergunning ontvangen voor het plaatsen van een dakopbouw locatie Govert Flohilstraat 33, 2988XE Ridderkerk. De aanvraag is geregistreerd onder zaaknummer Z2025-0000000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Betreft: het plaatsen van een dakopbouw [Z2025-00000001], Govert Flohilstraat 33, 2988XE Ridderkerk</meta:user-defined>
    <dc:language>nl</dc:language>
    <meta:user-defined meta:name="OVERHEIDop.locatietype/OVERHEIDop.gebiedsmarkering">Vlak</meta:user-defined>
    <meta:user-defined meta:name="DC.title">Kennisgeving aanvraag omgevingsvergunning Z2025-00000001, Govert Flohilstraat 33, 2988XE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82</meta:user-defined>
    <meta:user-defined meta:name="OVERHEIDop.GmbID/DC.identifier">gmb-2025-9182</meta:user-defined>
    <meta:user-defined meta:name="OVERHEIDop.versieInformatie"/>
  </office:meta>
</office:document-meta>
</file>