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het realiseren van een muurschildering aan Cypresstraat 68 4814P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realiseren van een muurschildering aan Cypresstraat 68 4814PL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(bouwwerken)</text:p>
            <text:p text:style-name="common-al">Voor het uitvoeren van dit project is geen omgevingsvergunning nodig voor de omgevingsplanactiviteit (bouwwerken)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28-02-2025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5-000182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18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181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81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81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82</meta:user-defined>
    <meta:user-defined meta:name="DCTERMS.abstract">het realiseren van een muurschild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iet omgevingsvergunningplichtig voor het realiseren van een muurschildering aan Cypresstraat 68 4814PL Breda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819</meta:user-defined>
    <meta:user-defined meta:name="OVERHEIDop.GmbID/DC.identifier">gmb-2025-91819</meta:user-defined>
    <meta:user-defined meta:name="OVERHEIDop.versieInformatie"/>
  </office:meta>
</office:document-meta>
</file>