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melden vermoeden misstanden en inbreuk op Unierecht (klokkenluidersregeling)</text:p>
      <text:section text:name="regeling_id1-3-2" text:style-name="regeling">
        <text:section text:name="aanhef_id1-3-2-1" text:style-name="aanhef">
          <text:section text:name="preambule_id1-3-2-1-1" text:style-name="preambule">
            <text:p text:style-name="al">Inhoudsopgave</text:p>
            <text:p text:style-name="al"/>
            <text:p text:style-name="al">Algemeen</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Algemeen </text:p>
            <text:p text:style-name="al">Deze regeling legt uit wat de te volgen stappen zijn als er een vermoeden of aanwijzing bestaat dat er sprake is van een misstand. In de regeling wordt beschreven hoe de procedure werkt, maar ook welke rechten en plichten de melder heeft. Hierna wordt in het kort de belangrijkste onderdelen van de regeling uitgelegd en toegelicht.</text:p>
            <text:p text:style-name="al"/>
            <text:p text:style-name="al">Wanneer kan een misstand worden gemeld?</text:p>
            <text:p text:style-name="al">• Als het vermoeden bestaat dat er sprake is van een misstand van maatschappelijk belang door de organisatie of een medewerker van de organisatie. Een persoonlijk conflict op de werkvloer is geen misstand van maatschappelijk belang. Fraude of een privacy schending is dat bijvoorbeeld wel. </text:p>
            <text:p text:style-name="al">• Als het vermoeden of de informatie gebaseerd is op zaken die zijn gezien of gehoord door de melder of stukken die in handen van de melder zijn. Het mag niet (alleen) gaan om informatie die “van horen zeggen” is verkregen;</text:p>
            <text:p text:style-name="al">• Als er een relatie bestaat of heeft bestaan tussen de melder en de organisatie. Bijvoorbeeld omdat de melder bij de gemeente werkt of gewerkt heeft of diensten of goederen aan ons levert of omdat de melder bij de gemeente solliciteert of vrijwilligerswerk doet. In de regeling wordt het begrip ‘werkgever’ gebruikt. Maar ook als de melder niet in dienst is of is geweest bij de gemeente, maar wel een werkrelatie heeft gehad met de organisatie, kan een melding worden gedaan. Bestaat het vermoeden van een misstand, maar is daarvan geen kennis genomen vanuit een werk gerelateerde context? Dan kan geen melding worden gedaan. </text:p>
            <text:p text:style-name="al"/>
            <text:p text:style-name="al">Wat te doen bij twijfel?</text:p>
            <text:p text:style-name="al">Is er twijfel of er wel sprake is van een misstand? Of weet de melder niet zeker of hij of zij iets wil melden of waar dat gedaan moet worden? Dan bestaat de mogelijk om informatie en advies in te winnen bij een adviseur of de externe vertrouwenspersoon van de gemeente. Voor informatie en advies kan ook anoniem contact worden gezocht met het Huis voor Klokkenluiders (www.huisvoorklokkenluiders.nl). </text:p>
            <text:p text:style-name="al"/>
            <text:p text:style-name="al">Bij wie kan worden gemeld?</text:p>
            <text:p text:style-name="al">Als aan de hiervoor genoemde eisen is voldaan, dan kan het vermoeden van een misstand intern worden gemeld binnen de gemeente. Dit mag ook anoniem. In de regeling staat bij welke functionarissen de melding gedaan kan worden. In plaats van een interne melding kan ook een externe melding worden gedaan bij een externe instantie die daarvoor aangewezen is door de overheid. Welke instanties dat zijn en hoe dat gaat staat in de regeling.</text:p>
            <text:p text:style-name="al"/>
            <text:p text:style-name="al">Het is mogelijk om eerst intern te melden en daarna alsnog een externe melding te doen. Bij intern melden kan de misstand het snelst worden aangepakt en kan de gemeente zo nodig direct maatregelen nemen om de misstand te stoppen. Bij een strafbaar feit is de melder altijd verplicht om aangifte te doen. </text:p>
            <text:p text:style-name="al"/>
            <text:p text:style-name="al">Wat gebeurt er na de interne melding?</text:p>
            <text:p text:style-name="al">Na de melding ontvangt de melder binnen zeven dagen een ontvangstbevestiging. Verder beslist de gemeente of de melding verder onderzocht kan of moet worden. Als de melding alleen gebaseerd is op informatie die “van horen zeggen” is gedaan, doet de gemeente geen onderzoek. Ook als de melding niet over een maatschappelijke misstand of over een inbreuk op het EU-recht gaat, start de gemeente geen onderzoek.</text:p>
            <text:p text:style-name="al"/>
            <text:p text:style-name="al">Als de gemeente besluit om onderzoek te doen, dan wordt dit uitgevoerd door onafhankelijke en onpartijdige onderzoekers. Tijdens het onderzoek blijft de identiteit van de melder beschermd, tenzij hij of zij toestemming geeft om die bekend te maken. Ook de identiteit van de persoon of personen over wie de melding gaat of die daarin als getuigen worden genoemd, blijft geheim. De informatie wordt zorgvuldig behandeld. Alleen de personen die betrokken zijn bij de melding en het onderzoek kunnen deze informatie inzien.</text:p>
            <text:p text:style-name="al"/>
            <text:p text:style-name="al">Nadat het onderzoek afgerond is, informeert de gemeente de melder over haar standpunt ten aanzien van de melding en over de stappen die ondernomen zijn of genomen gaan worden. De gemeente moet dat uiterlijk binnen drie maanden na de verzending van de ontvangstbevestiging van de melding doen. Doet de gemeente dat niet op tijd? Dan kan de melder er voor kiezen om een externe melding te doen.</text:p>
            <text:p text:style-name="al"/>
            <text:p text:style-name="al">Indien de melder het niet eens is met het standpunt van de gemeente of de stappen die genomen zijn kan de melder dit aangeven. De gemeente kan dan besluiten een nieuw of aanvullend onderzoek te doen. Blijft de gemeente bij haar standpunt en zijn de gemeente en de melder het niet eens? Dan kan de melder besluiten om een externe melding te doen. Bijvoorbeeld bij het Huis voor Klokkenluiders. Ook hierover kan bij twijfel van tevoren eerst advies in worden gewonnen. </text:p>
            <text:p text:style-name="al"/>
            <text:p text:style-name="al">Bescherming voor melders, hun adviseurs en andere betrokkenen</text:p>
            <text:p text:style-name="al">Als een melding wordt gedaan volgens deze procedure, dan wordt de melder beschermd tegen benadeling door de gemeente. Ook adviseurs of bijvoorbeeld een familielid van de melder die bij de gemeente werken worden beschermd tegen benadeling. Van benadeling is sprake als de gemeente vanwege de melding maatregelen neemt die nadelig zijn voor de melder. Denk hierbij aan ontslag, inhouden van salaris, niet voortzetting van een leverancierscontract of niet in dienst nemen.</text:p>
            <text:p text:style-name="al"/>
            <text:p text:style-name="al">Wanneer het vermoeden bestaat dat er sprake is van benadeling doordat de melding is gedaan, kan de melder de gemeente of het Huis voor Klokkenluiders (www.huisvoorklokkenluiders.nl) vragen om onderzoek te doen naar de manier waarop er met de melder wordt omgegaan. In geval van benadeling heeft de melder recht op gratis juridische bijstand.</text:p>
            <text:p text:style-name="al">De bescherming tegen benadeling geldt soms ook als de melder het vermoeden van een misstand openbaar maakt. Daarmee wordt bijvoorbeeld bedoeld dat hij of zij naar de pers stapt. Maar bij openbaarmaking geldt de bescherming alleen als aan de volgende eisen is voldaan:</text:p>
            <text:p text:style-name="al"/>
            <text:p text:style-name="al">1. De melder heeft voor de openbaarmaking eerst een interne en/of externe melding gedaan;</text:p>
            <text:p text:style-name="al"/>
            <text:p text:style-name="al">en</text:p>
            <text:p text:style-name="al"/>
            <text:p text:style-name="al">2. De melder heeft redelijke gronden om aan te nemen dat het onderzoek onvoldoende voortgang heeft. De melder baseert zich hierbij bijvoorbeeld op de informatie die van de organisatie of instantie waar de externe melding is gedaan is gekregen over de beoordeling of opvolging van de melding;</text:p>
            <text:p text:style-name="al"/>
            <text:p text:style-name="al">of</text:p>
            <text:p text:style-name="al"/>
            <text:p text:style-name="al">3. De melder heeft redelijke gronden om aan te nemen dat de misstand:</text:p>
            <text:p text:style-name="al">• een dreigend reëel gevaar kan zijn voor het algemeen belang, of </text:p>
            <text:p text:style-name="al">• dat er een risico bestaat op benadeling, of </text:p>
            <text:p text:style-name="al">• dat het - als de misstand zou zijn gemeld - niet waarschijnlijk is dat de misstand of inbreuk doeltreffend wordt verholpen. </text:p>
            <text:p text:style-name="al">In deze gevallen is een interne of externe melding geen voorwaarde. Wel geldt ook hierbij de voorwaarde dat de melder redelijke gronden moet hebben om aan te nemen dat de gemelde informatie juist is.</text:p>
            <text:p text:style-name="al"/>
          </text:section>
          <text:section text:name="artikel_id1-3-2-2-2" text:style-name="artikel">
            <text:p text:style-name="artikel_kop_titel"><text:span text:style-name="artikel_kop_label">Artikel</text:span> <text:span text:style-name="artikel_kop_nr">1</text:span> Begripsbepaling </text:p>
            <text:p text:style-name="al"/>
            <text:p text:style-name="al">In deze regeling wordt verstaan onder:</text:p>
            <text:p text:style-name="al"/>
            <text:p text:style-name="al">a. Afdeling advies van het Huis van Klokkenluiders: de afdeling Advies van het Huis van Klokkenluiders als bedoeld in artikel 3a lid 2 van de Wet Bescherming Klokkenluiders;</text:p>
            <text:p text:style-name="al"/>
            <text:p text:style-name="al">b. Afdeling onderzoek van het Huis voor Klokkenluiders: de afdeling onderzoek van het Huis voor Klokkenluiders, bedoeld in artikel 3a lid 3 van de Wet bescherming klokkenluiders;</text:p>
            <text:p text:style-name="al"/>
            <text:p text:style-name="al">c. Betrokken derde: een derde die in een werkgerelateerde context verbonden is met een melder of een rechtspersoon die eigendom is van de melder, waarvoor de melder werkt of waarmee de melder anderszins werk gerelateerd verbonden is;</text:p>
            <text:p text:style-name="al"/>
            <text:p text:style-name="al">d. Bevoegde autoriteit: een autoriteit die op grond van de wet is aangewezen voor het ontvangen en behandelen van meldingen van een vermoeden van een misstand;</text:p>
            <text:p text:style-name="al"/>
            <text:p text:style-name="al">e. Degene die een melder bijstaat:  een natuurlijke persoon of rechtspersoon die een melder adviseert in het meldingsproces in een werkgerelateerde context en wiens advisering vertrouwelijk is;</text:p>
            <text:p text:style-name="al"/>
            <text:p text:style-name="al">f. Melder: een natuurlijke persoon die in de context van zijn werkgerelateerde activiteiten een vermoeden van een misstand meldt of openbaar maakt;</text:p>
            <text:p text:style-name="al"/>
            <text:p text:style-name="al">g. Melding: melding van een vermoeden van een misstand;</text:p>
            <text:p text:style-name="al"/>
            <text:p text:style-name="al">h. Meldkanaal:  organisatie en procedure bij een bevoegde autoriteit voor het ontvangen en in behandeling nemen van meldingen;</text:p>
            <text:p text:style-name="al"/>
            <text:p text:style-name="al">i. Misstand:</text:p>
            <text:p text:style-name="al">a)  een schending of een gevaar voor schending van het Unierecht, of</text:p>
            <text:p text:style-name="al">b)  een handeling of nalatigheid waarbij het maatschappelijk belang in het geding is</text:p>
            <text:p text:style-name="al">bij</text:p>
            <text:p text:style-name="al">1) een schending of een gevaar voor schending van een wettelijk voorschrift of van interne regels die een concrete verplichting inhouden en die op grond van een wettelijk voorschrift door een werkgever zijn vastgesteld, dan wel</text:p>
            <text:p text:style-name="al">2) 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p text:style-name="al"/>
            <text:p text:style-name="al">j. Onderzoekers: de persoon of personen aan wie de werkgever het onderzoek naar de misstand opdraagt;</text:p>
            <text:p text:style-name="al"/>
            <text:p text:style-name="al">k. Richtlijn Richtlijn (EU) 2019/1937 van het Europees Parlement en de Raad van 23 oktober 2019 inzake de bescherming van personen die inbreuken op het Unierecht melden;</text:p>
            <text:p text:style-name="al"/>
            <text:p text:style-name="al">l. schending van het Unierecht: een handeling of nalatigheid die</text:p>
            <text:p text:style-name="al">a. onrechtmatig is en betrekking heeft op Uniehandelingen en beleidsterreinen die binnen het in artikel 2 van de richtlijn bedoelde materiële toepassingsgebied vallen, </text:p>
            <text:p text:style-name="al">of </text:p>
            <text:p text:style-name="al">b. het doel of de toepassing ondermijnt van de regels in de Uniehandelingen en beleidsterreinen die binnen artikel 2 van het in de richtlijn bedoelde materiële toepassingsgebied vallen;</text:p>
            <text:p text:style-name="al"/>
            <text:p text:style-name="al">m. 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p text:style-name="al"/>
            <text:p text:style-name="al">n. Vertrouwenspersoon: de functionaris die als zodanig benoemd is door de werkgever;</text:p>
            <text:p text:style-name="al"/>
            <text:p text:style-name="al">o. Werk gerelateerde context: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p text:style-name="al"/>
            <text:p text:style-name="al">p. Werkgever: de gemeente Noardeast-Fryslân</text:p>
            <text:p text:style-name="al"/>
            <text:p text:style-name="al"/>
          </text:section>
          <text:section text:name="artikel_id1-3-2-2-3" text:style-name="artikel">
            <text:p text:style-name="artikel_kop_titel"><text:span text:style-name="artikel_kop_label">Artikel</text:span> <text:span text:style-name="artikel_kop_nr">2</text:span> Informatie, advies en ondersteuning voor de melder</text:p>
            <text:p text:style-name="al"/>
            <text:p text:style-name="al">1. Een melder kan bij een vermoeden van een misstand</text:p>
            <text:p text:style-name="al">a. een adviseur in vertrouwen raadplegen; en/of</text:p>
            <text:p text:style-name="al">b. de externe vertrouwenspersoon als adviseur in vertrouwen raadplegen; en/of</text:p>
            <text:p text:style-name="al">c. de afdeling advies van het Huis voor Klokkenluiders in vertrouwen raadplegen.</text:p>
            <text:p text:style-name="al"/>
            <text:p text:style-name="al">2. Degene die de melder bijstaat of een betrokken derde kan bij een vermoeden van een misstand en/of informatie over een schending van het Unierecht de afdeling advies van het Huis voor Klokkenluiders in vertrouwen raadplegen.</text:p>
            <text:p text:style-name="al"/>
            <text:p text:style-name="al"/>
          </text:section>
          <text:section text:name="artikel_id1-3-2-2-4" text:style-name="artikel">
            <text:p text:style-name="artikel_kop_titel"><text:span text:style-name="artikel_kop_label">Artikel</text:span> <text:span text:style-name="artikel_kop_nr">3</text:span> Interne melding </text:p>
            <text:p text:style-name="al"/>
            <text:p text:style-name="al">1. 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p text:style-name="al"/>
            <text:p text:style-name="al">2. Het heeft de voorkeur dat de melder zijn melding intern doet. Maar de melder kan op grond van artikel 8 van deze regeling ook direct een melding doen van een vermoeden van een misstand bij een bevoegde autoriteit of de afdeling onderzoek van het Huis voor Klokkenluiders.</text:p>
            <text:p text:style-name="al"/>
            <text:p text:style-name="al">3. Een melder met een vermoeden van een misstand kan daarvan melding doen bij de volgende functionarissen (in willekeurige volgorde):</text:p>
            <text:p text:style-name="al">a. de adviseur P&amp;O; </text:p>
            <text:p text:style-name="al">b. de externe vertrouwenspersoon;</text:p>
            <text:p text:style-name="al">c. iedere leidinggevende die binnen de organisatie hiërarchisch een hogere positie bekleedt dan hij;</text:p>
            <text:p text:style-name="al">d. de bedrijfsarts;</text:p>
            <text:p text:style-name="al">e. een tussenpersoon.</text:p>
            <text:p text:style-name="al"/>
            <text:p text:style-name="al">4. De melder kan op de volgende wijze een melding doen:</text:p>
            <text:p text:style-name="al">a. Schriftelijk; of</text:p>
            <text:p text:style-name="al">b. mondeling via de telefoon of andere spraakberichtsystemen; of</text:p>
            <text:p text:style-name="al">c. op zijn verzoek binnen een redelijke termijn door middel van een gesprek op een locatie.</text:p>
            <text:p text:style-name="al"/>
            <text:p text:style-name="al">5. Mondelinge melding wordt geregistreerd door:</text:p>
            <text:p text:style-name="al">a. Het maken van een gespreksopname in een duurzame en opvraagbare vorm. Hiervoor is voorafgaande instemming van de melder vereist; of</text:p>
            <text:p text:style-name="al">b. Een volledige en nauwkeurige schriftelijke weergave van het gesprek, waarbij de melder de gelegenheid krijgt om deze weergave te controleren, te corrigeren en voor akkoord te ondertekenen.</text:p>
            <text:p text:style-name="al"/>
            <text:p text:style-name="al">6. De functionaris, als bedoeld in lid 3, stuurt de melding in overleg met de melder door naar de werkgever. </text:p>
            <text:p text:style-name="al"/>
            <text:p text:style-name="al">7. De werkgever stuurt de melder binnen zeven dagen na ontvangst van een melding een ontvangstbevestiging van de melding. De ontvangstbevestiging bevat minimaal een zakelijke beschrijving van de melding, de datum waarop deze is ontvangen en een afschrift van de melding.</text:p>
            <text:p text:style-name="al"/>
            <text:p text:style-name="al">8. Als er sprake is van een strafbaar feit moet de melder altijd aangifte doen, ook als er een melding gedaan is.  </text:p>
            <text:p text:style-name="al"/>
            <text:p text:style-name="al"/>
          </text:section>
          <text:section text:name="artikel_id1-3-2-2-5" text:style-name="artikel">
            <text:p text:style-name="artikel_kop_titel"><text:span text:style-name="artikel_kop_label">Artikel</text:span> <text:span text:style-name="artikel_kop_nr">4</text:span> Behandeling van de interne melding </text:p>
            <text:p text:style-name="al"/>
            <text:p text:style-name="al">1. De werkgever registreert een melding van een vermoeden van een misstand bij de ontvangst ervan in een daarvoor ingericht register. Als de gemelde misstand betrekking heeft op een schending van het Unierecht, dan vermeldt de werkgever dat. </text:p>
            <text:p text:style-name="al"/>
            <text:p text:style-name="al">2. 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p text:style-name="al"/>
            <text:p text:style-name="al">3. De werkgever stelt direct na de melding een onderzoek in naar de vermoede misstand, tenzij:</text:p>
            <text:p text:style-name="al">a. het vermoeden niet gebaseerd is op redelijke gronden; of</text:p>
            <text:p text:style-name="al">b. op voorhand duidelijk is dat het gemelde geen betrekking heeft op een vermoeden van een misstand.</text:p>
            <text:p text:style-name="al"/>
            <text:p text:style-name="al">4. De werkgever draagt het onderzoek op aan onderzoekers die onafhankelijk en onpartijdig zijn.</text:p>
            <text:p text:style-name="al"/>
            <text:p text:style-name="al">5. De werkgever informeert de melder schriftelijk dat een onderzoek is ingesteld en door wie het onderzoek wordt uitgevoerd. Dit doet hij direct nadat het onderzoek ingesteld is.</text:p>
            <text:p text:style-name="al"/>
            <text:p text:style-name="al">6. Als de werkgever besluit geen onderzoek in te stellen, informeert hij de melder schriftelijk binnen twee weken na de melding. Daarbij geeft hij aan waarom geen onderzoek wordt ingesteld.</text:p>
            <text:p text:style-name="al"/>
            <text:p text:style-name="al">7. 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p text:style-name="al"/>
            <text:p text:style-name="al">8. De werkgever informeert de personen op wie een melding betrekking heeft over de melding, tenzij het onderzoeksbelang of het handhavingsbelang daardoor wordt geschaad. </text:p>
            <text:p text:style-name="al"/>
            <text:p text:style-name="al"/>
          </text:section>
          <text:section text:name="artikel_id1-3-2-2-6" text:style-name="artikel">
            <text:p text:style-name="artikel_kop_titel"><text:span text:style-name="artikel_kop_label">Artikel</text:span> <text:span text:style-name="artikel_kop_nr">5</text:span> De uitvoering van het interne onderzoek </text:p>
            <text:p text:style-name="al"/>
            <text:p text:style-name="al">1. De onderzoekers stellen de melder in de gelegenheid te worden gehoord. De onderzoekers zorgen voor een verslag en leggen dit verslag ter goedkeuring en ondertekening voor aan de melder. De melder ontvangt het vastgestelde verslag.</text:p>
            <text:p text:style-name="al"/>
            <text:p text:style-name="al">2. De onderzoekers kunnen ook anderen horen. De onderzoekers zorgen voor een verslag en leggen dit verslag ter goedkeuring en ondertekening voor aan de persoon die gehoord is. De persoon die gehoord is ontvangt het vastgestelde verslag.</text:p>
            <text:p text:style-name="al"/>
            <text:p text:style-name="al">3. De onderzoekers kunnen binnen de organisatie van de werkgever alle documenten inzien en opvragen die zij voor het doen van het onderzoek redelijkerwijs nodig achten.</text:p>
            <text:p text:style-name="al"/>
            <text:p text:style-name="al">4. Melders mogen de onderzoekers alle documenten verstrekken waarvan zij het redelijkerwijs nodig achten dat de onderzoekers daar in het kader van het onderzoek kennis van nemen.</text:p>
            <text:p text:style-name="al"/>
            <text:p text:style-name="al">5. De onderzoekers stellen een concept onderzoeksrapport op en stellen de melder in de gelegenheid daar opmerkingen bij te maken, tenzij hiertegen ernstige bezwaren bestaan. De melder is tot geheimhouding van het conceptrapport verplicht.</text:p>
            <text:p text:style-name="al"/>
            <text:p text:style-name="al">6. De onderzoekers stellen vervolgens het onderzoeksrapport vast. Zij sturen de werkgever en de melder hiervan een afschrift, tenzij hiertegen ernstige bezwaren bestaan.</text:p>
            <text:p text:style-name="al"/>
            <text:p text:style-name="al"/>
          </text:section>
          <text:section text:name="artikel_id1-3-2-2-7" text:style-name="artikel">
            <text:p text:style-name="artikel_kop_titel"><text:span text:style-name="artikel_kop_label">Artikel</text:span> <text:span text:style-name="artikel_kop_nr">6</text:span> Standpunt van de werkgever </text:p>
            <text:p text:style-name="al"/>
            <text:p text:style-name="al">1. 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p text:style-name="al"/>
            <text:p text:style-name="al">2. 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p text:style-name="al"/>
            <text:p text:style-name="al">3. 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p text:style-name="al"/>
            <text:p text:style-name="al">4. De werkgever informeert de personen op wie de melding betrekking heeft op dezelfde manier als de melder, tenzij het onderzoeksbelang of het handhavingsbelang daardoor wordt geschaad.</text:p>
            <text:p text:style-name="al"/>
            <text:p text:style-name="al"/>
          </text:section>
          <text:section text:name="artikel_id1-3-2-2-8" text:style-name="artikel">
            <text:p text:style-name="artikel_kop_titel"><text:span text:style-name="artikel_kop_label">Artikel</text:span> <text:span text:style-name="artikel_kop_nr">7</text:span> Hoor en wederhoor ten aanzien van onderzoeksrapport en standpunt werkgever </text:p>
            <text:p text:style-name="al"/>
            <text:p text:style-name="al">1. De werkgever stelt de melder in de gelegenheid op het onderzoeksrapport en het standpunt van de werkgever te reageren.</text:p>
            <text:p text:style-name="al"/>
            <text:p text:style-name="al">2. Als de melder in reactie op het onderzoeksrapport of het standpunt van de werkgever onderbouwd aangeeft dat:</text:p>
            <text:p text:style-name="al">a. het vermoeden van een misstand niet daadwerkelijk of niet deugdelijk is onderzocht; of</text:p>
            <text:p text:style-name="al">b. in het onderzoeksrapport of het standpunt van de werkgever sprake is van wezenlijke onjuistheden,</text:p>
            <text:p text:style-name="al">reageert de werkgever hierop en stelt hij zo nodig een nieuw of aanvullend onderzoek in. Voor dit nieuwe of aanvullende onderzoek gelden dezelfde regels als voor het eerste onderzoek.</text:p>
            <text:p text:style-name="al"/>
            <text:p text:style-name="al">3. 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p text:style-name="al"/>
            <text:p text:style-name="al"/>
          </text:section>
          <text:section text:name="artikel_id1-3-2-2-9" text:style-name="artikel">
            <text:p text:style-name="artikel_kop_titel"><text:span text:style-name="artikel_kop_label">Artikel</text:span> <text:span text:style-name="artikel_kop_nr">8</text:span> Externe melding </text:p>
            <text:p text:style-name="al"/>
            <text:p text:style-name="al">1. De melder is niet verplicht om een melding van een vermoeden van een misstand eerst intern te melden. Hij kan daarvan ook direct een externe melding doen. Verder kan de melder ook kiezen voor een externe melding als hij:</text:p>
            <text:p text:style-name="al">a. het niet eens is met het standpunt van de werkgever of van oordeel is dat de melding ten onrechte terzijde is gelegd of onvoldoende onderzocht is; of</text:p>
            <text:p text:style-name="al">b. niet binnen drie maanden na de verzending van de ontvangstbevestiging van zijn melding een standpunt heeft ontvangen over zijn interne melding.</text:p>
            <text:p text:style-name="al"/>
            <text:p text:style-name="al">2. Externe meldingen kunnen gedaan worden bij een bevoegde autoriteit. Bevoegde autoriteiten zijn in elk geval:</text:p>
            <text:p text:style-name="al">a. het Huis voor Klokkenluiders (www.huisvoorklokkenluiders.nl);</text:p>
            <text:p text:style-name="al">b. de Autoriteit Consument en Markt (ACM) (www.acm.nl);</text:p>
            <text:p text:style-name="al">c. de Autoriteit Financiële Markten (AFM) (www.afm.nl);</text:p>
            <text:p text:style-name="al">d. de Autoriteit Persoonsgegevens (AP) (www.autoriteitpersoonsgegevens.nl);</text:p>
            <text:p text:style-name="al">e. De Nederlandsche Bank N.V. (DNB) (www.dnb.nl);</text:p>
            <text:p text:style-name="al">f. de Inspectie gezondheidszorg en jeugd (IGJ) (www.igj.nl);</text:p>
            <text:p text:style-name="al">g. de Nederlandse Zorgautoriteit (NZa) (www.nza.nl);</text:p>
            <text:p text:style-name="al">h. de Autoriteit Nucleaire Veiligheid en Stralingsbescherming (ANVS)  (www.autoriteitnvs.nl); </text:p>
            <text:p text:style-name="al">i. bij algemene maatregel van bestuur of ministeriële regeling aangewezen organisaties en</text:p>
            <text:p text:style-name="al">j. bestuursorganen, of onderdelen daarvan, die taken of bevoegdheden hebben op een van de gebieden, genoemd in artikel 2, eerste lid, van de richtlijn.</text:p>
            <text:p text:style-name="al"/>
            <text:p text:style-name="al">Op de websites van de bevoegde autoriteiten staat de procedure voor het doen van een externe melding. </text:p>
            <text:p text:style-name="al"/>
            <text:p text:style-name="al">3. De melder kan op de volgende wijze een melding doen:</text:p>
            <text:p text:style-name="al">a. schriftelijk;</text:p>
            <text:p text:style-name="al">b. mondeling via de telefoon of andere spraakberichtsystemen;</text:p>
            <text:p text:style-name="al">c. op zijn verzoek binnen een redelijke termijn door middel van een gesprek op een locatie.</text:p>
            <text:p text:style-name="al"/>
            <text:p text:style-name="al">4. Een mondelinge melding wordt geregistreerd door:</text:p>
            <text:p text:style-name="al">a. Het maken van een gespreksopname in een duurzame en opvraagbare vorm. Hiervoor is voorafgaande instemming van de melder vereist, of</text:p>
            <text:p text:style-name="al">b. Een volledige en nauwkeurige schriftelijke weergave van het gesprek, waarbij de melder de gelegenheid krijgt om deze weergave te controleren, te corrigeren en voor akkoord te ondertekenen.</text:p>
            <text:p text:style-name="al"/>
            <text:p text:style-name="al">5. Indien nodig kan de melder bij de afdeling advies van het Huis voor Klokkenluiders informatie inwinnen over het doen van een externe melding en de keuze voor de bevoegde autoriteit.</text:p>
            <text:p text:style-name="al"/>
            <text:p text:style-name="al"/>
          </text:section>
          <text:section text:name="artikel_id1-3-2-2-10" text:style-name="artikel">
            <text:p text:style-name="artikel_kop_titel"><text:span text:style-name="artikel_kop_label">Artikel</text:span> <text:span text:style-name="artikel_kop_nr">9</text:span> Vertrouwelijkheid </text:p>
            <text:p text:style-name="al"/>
            <text:p text:style-name="al">1. 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een mededeling verplicht is op grond van een wettelijk voorschrift. Vertrouwelijk zijn in elk geval:</text:p>
            <text:p text:style-name="al">a. gegevens over de identiteit van de melder;</text:p>
            <text:p text:style-name="al">b. gegevens van degene over wie de melding wordt gedaan of met wie die persoon in verband wordt gebracht;</text:p>
            <text:p text:style-name="al">c. gegevens van in de melding genoemde derden;  </text:p>
            <text:p text:style-name="al">d. alle informatie die tot de hiervoor onder a, b en c genoemde gegevens herleidbaar is; en</text:p>
            <text:p text:style-name="al">e. bedrijfsgeheimen in de zin van artikel 1 van de Wet bescherming bedrijfsgeheimen.</text:p>
            <text:p text:style-name="al"/>
            <text:p text:style-name="al">2. De werkgever zorgt ervoor dat de informatie over de melding en het onderzoek zodanig wordt bewaard, dat deze fysiek en digitaal alleen toegankelijk is voor de personen die bij de behandeling van de melding en het onderzoek betrokken zijn.</text:p>
            <text:p text:style-name="al"/>
            <text:p text:style-name="al">3. De identiteit van de melder en de informatie aan de hand waarvan direct of indirect de identiteit van de melder kan worden achterhaald, wordt niet bekend gemaakt zonder uitdrukkelijke schriftelijke toestemming van de melder. </text:p>
            <text:p text:style-name="al"/>
            <text:p text:style-name="al">4. 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p text:style-name="al"/>
            <text:p text:style-name="al">5. 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p text:style-name="al"/>
            <text:p text:style-name="al">6. 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p text:style-name="al"/>
            <text:p text:style-name="al"/>
          </text:section>
          <text:section text:name="artikel_id1-3-2-2-11" text:style-name="artikel">
            <text:p text:style-name="artikel_kop_titel"><text:span text:style-name="artikel_kop_label">Artikel</text:span> <text:span text:style-name="artikel_kop_nr">10</text:span> Bescherming van de melder, degene die de melder bijstaat en betrokken derden tegen benadeling </text:p>
            <text:p text:style-name="al"/>
            <text:p text:style-name="al">1. De werkgever zorgt ervoor dat de melder bij zijn werk op geen enkele wijze nadelige gevolgen ondervindt van de melding.</text:p>
            <text:p text:style-name="al"/>
            <text:p text:style-name="al">2. 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p text:style-name="al"/>
            <text:p text:style-name="al">3. De melder mag tijdens en na openbaarmaking van een vermoeden van een misstand niet worden benadeeld, onder de voorwaarde dat:</text:p>
            <text:p text:style-name="al">a. hij bij de openbaarmaking redelijke gronden heeft om aan te nemen dat de gemelde informatie over het vermoeden van een misstand op het moment van de openbaarmaking juist is; en</text:p>
            <text:p text:style-name="al">b. 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p text:style-name="al">c. hij redelijke gronden heeft om aan te nemen dat:</text:p>
            <text:p text:style-name="al">• de misstand een dreigend of reëel gevaar kan zijn voor het algemeen belang; of</text:p>
            <text:p text:style-name="al">• een risico bestaat op benadeling bij melding aan een bevoegde autoriteit of een andere bevoegde instantie; of</text:p>
            <text:p text:style-name="al">• het niet waarschijnlijk is dat de misstand doeltreffend wordt verholpen.</text:p>
            <text:p text:style-name="al"/>
            <text:p text:style-name="al">4. Onder benadeling wordt in ieder geval verstaan het nemen van een voor de melder nadelige maatregel, zoals:</text:p>
            <text:p text:style-name="al">a. ontslag of schorsing; </text:p>
            <text:p text:style-name="al">b. een boete zoals bedoeld in artikel 7:650 BW;</text:p>
            <text:p text:style-name="al">c. demotie;</text:p>
            <text:p text:style-name="al">d. het onthouden van bevordering;</text:p>
            <text:p text:style-name="al">e. een negatieve beoordeling;</text:p>
            <text:p text:style-name="al">f. een schriftelijke berisping;</text:p>
            <text:p text:style-name="al">g. overplaatsing naar een andere vestiging;</text:p>
            <text:p text:style-name="al">h. discriminatie;</text:p>
            <text:p text:style-name="al">i. intimidatie, pesterijen of uitsluiting;</text:p>
            <text:p text:style-name="al">j. smaad of laster;</text:p>
            <text:p text:style-name="al">k. voortijdige beëindiging van een overeenkomst voor het leveren van goederen of diensten, en</text:p>
            <text:p text:style-name="al">l. intrekking van een vergunning.</text:p>
            <text:p text:style-name="al"/>
            <text:p text:style-name="al">5. Onder benadeling wordt ook verstaan een dreiging met en een poging tot benadeling.</text:p>
            <text:p text:style-name="al"/>
            <text:p text:style-name="al">6. Als de werkgever na het doen van een melding een voor de melder nadelige maatregel neemt, motiveert de werkgever waarom hij deze maatregel nodig acht. Ook legt hij uit waarom deze maatregel geen verband houdt met de melding.</text:p>
            <text:p text:style-name="al"/>
            <text:p text:style-name="al">7. De werkgever spreekt personen die zich schuldig maken aan benadeling van de melder daarop aan en kan hen een waarschuwing, een disciplinaire maatregel of een sanctie opleggen. </text:p>
            <text:p text:style-name="al"/>
            <text:p text:style-name="al">8. Hetgeen in dit artikel is bepaald, geldt ook voor degene die de melder bijstaat en voor een betrokken derde.</text:p>
            <text:p text:style-name="al"/>
            <text:p text:style-name="al"/>
          </text:section>
          <text:section text:name="artikel_id1-3-2-2-12" text:style-name="artikel">
            <text:p text:style-name="artikel_kop_titel"><text:span text:style-name="artikel_kop_label">Artikel</text:span> <text:span text:style-name="artikel_kop_nr">11</text:span> Het tegengaan van benadeling en onderzoek naar benadeling</text:p>
            <text:p text:style-name="al"/>
            <text:p text:style-name="al">1. 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p text:style-name="al"/>
            <text:p text:style-name="al">2. Als de melder vindt dat er daadwerkelijk sprake is van benadeling, kan hij:</text:p>
            <text:p text:style-name="al">a. 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p text:style-name="al">b. de werkgever verzoeken om onderzoek te doen naar de wijze waarop er met hem wordt omgegaan; en/of</text:p>
            <text:p text:style-name="al">c. hierover advies inwinnen bij de afdeling advies van het Huis voor Klokkenluiders; en/of</text:p>
            <text:p text:style-name="al">d. een bejegeningsonderzoek aanvragen bij de afdeling onderzoek van het Huis voor Klokkenluiders. </text:p>
            <text:p text:style-name="al"/>
            <text:p text:style-name="al">3. 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p text:style-name="al"/>
            <text:p text:style-name="al">4. Hetgeen in dit artikel is bepaald, geldt ook voor degene die de melder bijstaat en voor een betrokken derde.</text:p>
            <text:p text:style-name="al"/>
            <text:p text:style-name="al"/>
          </text:section>
          <text:section text:name="artikel_id1-3-2-2-13" text:style-name="artikel">
            <text:p text:style-name="artikel_kop_titel"><text:span text:style-name="artikel_kop_label">Artikel</text:span> <text:span text:style-name="artikel_kop_nr">12</text:span> Rapportage en evaluatie </text:p>
            <text:p text:style-name="al"/>
            <text:p text:style-name="al">1. De werkgever stelt jaarlijks een rapportage op over de uitvoering van deze regeling. Deze rapportage bevat in ieder geval:</text:p>
            <text:p text:style-name="al">a. informatie over de in het afgelopen jaar gevoerde beleid aangaande het omgaan met het melden van vermoedens van misstanden en het in het komende jaar te voeren beleid op dit vlak;</text:p>
            <text:p text:style-name="al">b. informatie over het aantal meldingen en een indicatie van de aard van de meldingen, de uitkomsten van de onderzoeken en de standpunten van de werkgever;</text:p>
            <text:p text:style-name="al">c. algemene informatie over eventuele ervaringen met het tegengaan van benadeling van de melder; en</text:p>
            <text:p text:style-name="al">d. informatie over het aantal verzoeken om onderzoek naar benadeling in verband met het doen van een melding, een indicatie van de uitkomsten van de onderzoeken en de standpunten van de werkgever.</text:p>
            <text:p text:style-name="al"/>
            <text:p text:style-name="al">2. De werkgever stuurt de rapportage ter bespreking aan de ondernemingsraad.</text:p>
            <text:p text:style-name="al"/>
            <text:p text:style-name="al"/>
          </text:section>
          <text:section text:name="artikel_id1-3-2-2-14" text:style-name="artikel">
            <text:p text:style-name="artikel_kop_titel"><text:span text:style-name="artikel_kop_label">Artikel</text:span> <text:span text:style-name="artikel_kop_nr">13</text:span> Inwerkingtreding regeling </text:p>
            <text:p text:style-name="al"/>
            <text:p text:style-name="al">Deze regeling treedt in werking op 1 december 2025 onder intrekking van de Regeling melden vermoeden misstanden vastgesteld in het college van burgemeester en wethouders van 15 december 2020.</text:p>
            <text:p text:style-name="al"/>
            <text:p text:style-name="al"/>
          </text:section>
        </text:section>
        <text:section text:name="regeling-sluiting_id1-3-2-3" text:style-name="regeling-sluiting">
          <text:section text:name="ondertekening_id1-3-2-3-1">
            <text:p><text:span text:style-name="functie">Burgemeester en wethouder van Noardeast-Fryslân,</text:span></text:p>
            <text:p><text:span text:style-name="functie"/></text:p>
            <text:p><text:span text:style-name="functie"/></text:p>
            <text:p><text:span text:style-name="functie"/></text:p>
            <text:p><text:span text:style-name="functie"/></text:p>
            <text:p><text:span text:style-name="functie">H.J.C.M. Verbunt, MBA     mr. J.G. Kramer</text:span></text:p>
            <text:p><text:span text:style-name="functie"/></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181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1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1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Bestuur | Organisatie en beleid</meta:user-defined>
    <meta:user-defined meta:name="DC.source">Onbekend</meta:user-defined>
    <meta:user-defined meta:name="DCTERMS.alternative">Regeling melden vermoeden misstanden en inbreuk op Unierecht (klokkenluidersregeling)</meta:user-defined>
    <dc:language>nl</dc:language>
    <meta:user-defined meta:name="OVERHEIDop.locatietype/OVERHEIDop.gebiedsmarkering">Gemeente</meta:user-defined>
    <meta:user-defined meta:name="DC.title">Regeling melden vermoeden misstanden en inbreuk op Unierecht (klokkenluidersregeling)</meta:user-defined>
    <meta:user-defined meta:name="DCTERMS.W3CDTF/DCTERMS.available">2025-03-04</meta:user-defined>
    <meta:user-defined meta:name="DCTERMS.W3CDTF/OVERHEIDop.jaargang">2025</meta:user-defined>
    <meta:user-defined meta:name="OVERHEIDop.publicationIssue">91817</meta:user-defined>
    <meta:user-defined meta:name="OVERHEIDop.betreftRegeling">CVDR736298_1</meta:user-defined>
    <meta:user-defined meta:name="xs:date/OVERHEIDop.startdatum">2025-03-05</meta:user-defined>
    <meta:user-defined meta:name="OVERHEIDop.GmbID/DC.identifier">gmb-2025-91817</meta:user-defined>
    <meta:user-defined meta:name="OVERHEIDop.versieInformatie"/>
  </office:meta>
</office:document-meta>
</file>