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straat 61-H 1071XB Amsterdam, Ruysdaelstraat 63-H 1071XB Amsterdam, Ruysdaelstraat 65-H 1071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uitbouwen op de begane grond en het plaatsen van dakterrassen op deze uitbouwen met behoud van de bestemming tot wonen</text:p>
            <text:p text:style-name="common-al">Zaakadres: Ruysdaelstraat 61-H 1071XB Amsterdam, Ruysdaelstraat 63-H 1071XB Amsterdam, Ruysdaelstraat 65-H 1071XB Amsterdam</text:p>
            <text:p text:style-name="common-al">Datum ontvangst: 20-02-2025</text:p>
            <text:p text:style-name="common-al">Zaaknummer: Z2025-007533</text:p>
            <text:p text:style-name="common-al">DSO-nummer: 20250220002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81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1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1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533</meta:user-defined>
    <meta:user-defined meta:name="DCTERMS.abstract">vernieuwen van uitbouwen op de begane grond en het plaatsen van dakterrassen op deze uitbouwen met behoud van de bestemming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straat 61-H 1071XB Amsterdam, Ruysdaelstraat 63-H 1071XB Amsterdam, Ruysdaelstraat 65-H 1071XB 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812</meta:user-defined>
    <meta:user-defined meta:name="OVERHEIDop.GmbID/DC.identifier">gmb-2025-91812</meta:user-defined>
    <meta:user-defined meta:name="OVERHEIDop.versieInformatie"/>
  </office:meta>
</office:document-meta>
</file>