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Oostvaardersdijk 01 15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NRM Reddingbootdag 2025</text:p>
            <text:p text:style-name="common-al">Locatie: Oostvaardersdijk 01 15, 8242 PA Lelystad</text:p>
            <text:p text:style-name="common-al">Datum: <text:span text:style-name="nadrukvet">10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0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461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07</meta:user-defined>
    <meta:user-defined meta:name="OVERHEIDop.GmbID/DC.identifier">gmb-2025-91807</meta:user-defined>
    <meta:user-defined meta:name="OVERHEIDop.versieInformatie"/>
  </office:meta>
</office:document-meta>
</file>