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Eetcafé de Lachende Koe aan de Grote Hoogstraat 13, 8911 GZ Leeuwarden (TER-2024-025833)</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Eetcafé de Lachende Koe op het Grote Hoogstraat 13 in Leeuwarden. Bij ons geregistreerd onder kenmerk: TER-2024-025833.</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28 februari 2025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180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0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0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4-025833</meta:user-defined>
    <dc:language>nl</dc:language>
    <meta:user-defined meta:name="OVERHEIDop.locatietype/OVERHEIDop.gebiedsmarkering">Punt</meta:user-defined>
    <meta:user-defined meta:name="DC.title">Verleende terrasvergunning voor Eetcafé de Lachende Koe aan de Grote Hoogstraat 13, 8911 GZ Leeuwarden (TER-2024-025833)</meta:user-defined>
    <meta:user-defined meta:name="DCTERMS.W3CDTF/DCTERMS.available">2025-03-04</meta:user-defined>
    <meta:user-defined meta:name="DCTERMS.W3CDTF/OVERHEIDop.jaargang">2025</meta:user-defined>
    <meta:user-defined meta:name="OVERHEIDop.publicationIssue">91806</meta:user-defined>
    <meta:user-defined meta:name="OVERHEIDop.GmbID/DC.identifier">gmb-2025-91806</meta:user-defined>
    <meta:user-defined meta:name="OVERHEIDop.versieInformatie"/>
  </office:meta>
</office:document-meta>
</file>