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Eetcafé de Lachende Koe aan de Grote Hoogstraat 13, 8911 GZ Leeuwarden (HOR-2024-02583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Eetcafé de Lachende Koe op het adres Grote Hoogstraat 13 in Leeuwarden. Bij ons geregistreerd onder kenmerk: HOR-2024-025831.</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8 februar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80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25831</meta:user-defined>
    <dc:language>nl</dc:language>
    <meta:user-defined meta:name="OVERHEIDop.locatietype/OVERHEIDop.gebiedsmarkering">Punt</meta:user-defined>
    <meta:user-defined meta:name="DC.title">Verleende Alcoholwetvergunning voor Eetcafé de Lachende Koe aan de Grote Hoogstraat 13, 8911 GZ Leeuwarden (HOR-2024-025831)</meta:user-defined>
    <meta:user-defined meta:name="DCTERMS.W3CDTF/DCTERMS.available">2025-03-04</meta:user-defined>
    <meta:user-defined meta:name="DCTERMS.W3CDTF/OVERHEIDop.jaargang">2025</meta:user-defined>
    <meta:user-defined meta:name="OVERHEIDop.publicationIssue">91804</meta:user-defined>
    <meta:user-defined meta:name="OVERHEIDop.GmbID/DC.identifier">gmb-2025-91804</meta:user-defined>
    <meta:user-defined meta:name="OVERHEIDop.versieInformatie"/>
  </office:meta>
</office:document-meta>
</file>