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 Kromhoutstraat 62RD, 1976 BM IJmuiden, deels gebruiken voor vakantieverhuur (B&amp;amp;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 Kromhoutstraat 62RD, 1976 BM IJmuiden, deels gebruiken voor vakantieverhuur (B&amp;B)</text:span>
          </text:p>
            <text:p text:style-name="common-al">
            
          </text:p>
            <text:p text:style-name="common-al">Burgemeester en wethouders van de gemeente Velsen maken bekend dat de volgende aanvraag voor een omgevingsvergunning is ingetrokken.</text:p>
            <text:p text:style-name="common-al">
            
          </text:p>
            <text:p text:style-name="common-al"/>
            <text:p text:style-name="common-al">
            <text:span text:style-name="nadrukvet">IJmuiden</text:span>
          </text:p>
            <text:p text:style-name="common-al"/>
            <text:p text:style-name="last-al">Kromhoutstraat 62RD, 1976 BM IJmuiden, deels gebruiken voor vakantieverhuur (B&amp;B) 0453182627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91798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79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79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4531826278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trokken ingediende aanvraag omgevingsvergunning Kromhoutstraat 62RD, 1976 BM IJmuiden, deels gebruiken voor vakantieverhuur (B&amp;amp;B)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798</meta:user-defined>
    <meta:user-defined meta:name="OVERHEIDop.GmbID/DC.identifier">gmb-2025-91798</meta:user-defined>
    <meta:user-defined meta:name="OVERHEIDop.versieInformatie"/>
  </office:meta>
</office:document-meta>
</file>