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amerverhuur,Velveweg 2, 7533 X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oost</text:p>
            <text:p text:style-name="last-al">De melding voor melding brandveilig gebruik t.b.v. kamerverhuur op de locatie Velveweg 2 (zaaknummer 0153Z2025012200035) is geaccepteerd op 28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179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9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9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2200035</meta:user-defined>
    <dc:language>nl</dc:language>
    <meta:user-defined meta:name="OVERHEIDop.locatietype/OVERHEIDop.gebiedsmarkering">Punt</meta:user-defined>
    <meta:user-defined meta:name="DC.title">Afhandeling melding brandveilig gebruik t.b.v. kamerverhuur,Velveweg 2, 7533 XJ Enschede</meta:user-defined>
    <meta:user-defined meta:name="DCTERMS.W3CDTF/DCTERMS.available">2025-03-12</meta:user-defined>
    <meta:user-defined meta:name="DCTERMS.W3CDTF/OVERHEIDop.jaargang">2025</meta:user-defined>
    <meta:user-defined meta:name="OVERHEIDop.publicationIssue">91796</meta:user-defined>
    <meta:user-defined meta:name="OVERHEIDop.GmbID/DC.identifier">gmb-2025-91796</meta:user-defined>
    <meta:user-defined meta:name="OVERHEIDop.versieInformatie"/>
  </office:meta>
</office:document-meta>
</file>