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fscheiding of schutting tegen de gevel van het bestaande hoofdgebouw op de locatie Peulenlaan 263 te Hardinxveld-Giessendam zaaknummer Z-25-458629</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plaatsen van een afscheiding of schutting tegen de gevel van het bestaande hoofdgebouw op de locatie Peulenlaan 263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9179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9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9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afscheiding of schutting tegen de gevel van het bestaande hoofdgebouw op de locatie Peulenlaan 263 te Hardinxveld-Giessendam zaaknummer Z-25-458629</meta:user-defined>
    <meta:user-defined meta:name="DCTERMS.W3CDTF/DCTERMS.available">2025-03-04</meta:user-defined>
    <meta:user-defined meta:name="DCTERMS.W3CDTF/OVERHEIDop.jaargang">2025</meta:user-defined>
    <meta:user-defined meta:name="OVERHEIDop.publicationIssue">91795</meta:user-defined>
    <meta:user-defined meta:name="OVERHEIDop.GmbID/DC.identifier">gmb-2025-91795</meta:user-defined>
    <meta:user-defined meta:name="OVERHEIDop.versieInformatie"/>
  </office:meta>
</office:document-meta>
</file>