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een schuur op locatie Middelblok 187a, 2831 B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 het Hoogheemraadschap van Schieland en de Krimpenerwaard hebben resp. op 28-02-2025 en 17-02-2025 een besluit genomen op de aanvraag omgevingsvergunning met zaaknummer 19311498780 voor het wijzigen van een schuur op locatie Middelblok 187a, 2831 BN Gouderak. De vergunningen zijn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9878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beide vergunningen zijn op 28 februari 2025 verzond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79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9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9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780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 van een schuur op locatie Middelblok 187a, 2831 BN Goudera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93</meta:user-defined>
    <meta:user-defined meta:name="OVERHEIDop.GmbID/DC.identifier">gmb-2025-91793</meta:user-defined>
    <meta:user-defined meta:name="OVERHEIDop.versieInformatie"/>
  </office:meta>
</office:document-meta>
</file>