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64, Christine Mohrmannstraat 10, 2984X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4 is een aanvraag omgevingsvergunning ontvangen voor het plaatsen van een nieuw kozijn met borstwering  locatie Christine Mohrmannstraat 10, 2984XC Ridderkerk. De aanvraag is geregistreerd onder zaaknummer Z2024-0000076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7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4</meta:user-defined>
    <meta:user-defined meta:name="DCTERMS.abstract">Betreft: het plaatsen van een nieuw kozijn met borstwering  [Z2024-00000764], Christine Mohrmannstraat 10, 2984XC Ridderkerk</meta:user-defined>
    <dc:language>nl</dc:language>
    <meta:user-defined meta:name="OVERHEIDop.locatietype/OVERHEIDop.gebiedsmarkering">Vlak</meta:user-defined>
    <meta:user-defined meta:name="DC.title">Kennisgeving aanvraag omgevingsvergunning Z2024-00000764, Christine Mohrmannstraat 10, 2984XC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79</meta:user-defined>
    <meta:user-defined meta:name="OVERHEIDop.GmbID/DC.identifier">gmb-2025-9179</meta:user-defined>
    <meta:user-defined meta:name="OVERHEIDop.versieInformatie"/>
  </office:meta>
</office:document-meta>
</file>