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6, 3257KL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een besluit genomen op de aanvraag met zaaknummer Z2024-01377 voor een omgevingsvergunning betreffende het realiseren van een tuinkamer en overkapping op locatie Bosweg 6, 3257KL Ooltgensplaat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78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8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377</meta:user-defined>
    <dc:language>nl</dc:language>
    <meta:user-defined meta:name="OVERHEIDop.locatietype/OVERHEIDop.gebiedsmarkering">Vlak</meta:user-defined>
    <meta:user-defined meta:name="DC.title">Kennisgeving besluit op aanvraag omgevingsvergunning Bosweg 6, 3257KL Ooltgensplaa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84</meta:user-defined>
    <meta:user-defined meta:name="OVERHEIDop.GmbID/DC.identifier">gmb-2025-91784</meta:user-defined>
    <meta:user-defined meta:name="OVERHEIDop.versieInformatie"/>
  </office:meta>
</office:document-meta>
</file>