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‘Restaurant Maxim’, De Genestetstraat 50, 2985 CG te Ridderkerk voor de aanwezigheid van twee kansspelautomaten tot en met uiterlijk 28 februari 2026 (verleend 28 februar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77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7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7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03130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75</meta:user-defined>
    <meta:user-defined meta:name="OVERHEIDop.GmbID/DC.identifier">gmb-2025-91775</meta:user-defined>
    <meta:user-defined meta:name="OVERHEIDop.versieInformatie"/>
  </office:meta>
</office:document-meta>
</file>