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Om 't Hof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gehandicaptenparkeerplaats op kenteken op Om 't Hof te Montfoort door het verwijderen van bord E6 van Bijlage 1 van het RVV 1990 alsmede ook het onderbord met kenteken. </text:p>
            <text:p text:style-name="common-al">Hiermee wordt het bestaande verkeersbesluit 'Verkeersbesluit gehandicaptenparkeerplaats op kenteken Om 't Hof te Montfoort' ingetrokken.</text:p>
            <text:p text:style-name="common-al">Montfoort, 5-3-2025</text:p>
            <text:p text:style-name="common-al">Burgemeester en wethouders van Montfoort,</text:p>
            <text:p text:style-name="common-al">namens deze,</text:p>
            <text:p text:style-name="common-al">T.P. Nederlof</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overeenkomstig artikel 26, onderdeel c van het Reglement verkeersregels en verkeerstekens 1990).</text:p>
            <text:p text:style-name="common-al">• De betreffende gehandicaptenparkeerplaats niet meer benodigd is en daarom wordt opgeheven</text:p>
            <text:p text:style-name="common-al">Overeenkomstig artikel 24 van het BABW is overleg gepleegd met de Politie Eenheid Midden-Nederland, district West Utrecht.</text:p>
            <text:p text:style-name="common-al">De betreffende parkeerplaats ligt in Om 't Hof ter hoogte van de entree van het Kloosterhof e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17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 Om 't Hof t.h.v. entree Kloost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de gehandicaptenparkeerplaats op kenteken op Om 't Hof, te Montfoort</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m 't Hof te Montfoort</meta:user-defined>
    <meta:user-defined meta:name="DCTERMS.W3CDTF/DCTERMS.available">2025-03-05</meta:user-defined>
    <meta:user-defined meta:name="DCTERMS.W3CDTF/OVERHEIDop.jaargang">2025</meta:user-defined>
    <meta:user-defined meta:name="OVERHEIDop.publicationIssue">91768</meta:user-defined>
    <meta:user-defined meta:name="OVERHEIDop.GmbID/DC.identifier">gmb-2025-91768</meta:user-defined>
    <meta:user-defined meta:name="OVERHEIDop.versieInformatie"/>
  </office:meta>
</office:document-meta>
</file>